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4800000B62FA53F44B.jpg"/>
  <manifest:file-entry manifest:media-type="image/jpeg" manifest:full-path="Pictures/100000000000073400000B35788B692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438cm" svg:height="28.5cm" svg:x="1.562cm" svg:y="0.5cm">
          <draw:image xlink:href="Pictures/100000000000073400000B35788B692F.jpg" xlink:type="simple" xlink:show="embed" xlink:actuate="onLoad">
            <text:p/>
          </draw:image>
        </draw:frame>
      </draw:page>
      <draw:page draw:name="page2" draw:style-name="dp1" draw:master-page-name="Standard">
        <draw:frame draw:style-name="gr1" draw:text-style-name="P1" draw:layer="layout" svg:width="18.718cm" svg:height="28.699cm" svg:x="1.5cm" svg:y="0.5cm">
          <draw:image xlink:href="Pictures/100000000000074800000B62FA53F44B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7-03-15T07:27:40.69</meta:creation-date>
    <dc:date>2017-03-15T07:29:05</dc:date>
    <meta:editing-duration>PT1M24S</meta:editing-duration>
    <meta:editing-cycles>1</meta:editing-cycles>
    <meta:generator>OpenOffice.org/3.3$Win32 OpenOffice.org_project/330m20$Build-9567</meta:generator>
    <meta:document-statistic meta:object-count="2"/>
  </office:meta>
</office:document-meta>
</file>