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000000C3D5CCEC3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0.734cm"/>
    </style:style>
    <style:style style:name="gr6" style:family="graphic" style:parent-style-name="standard">
      <style:graphic-properties draw:stroke="none" draw:fill="none" fo:min-height="0.569cm"/>
    </style:style>
    <style:style style:name="gr7" style:family="graphic" style:parent-style-name="objectwithoutfill">
      <style:graphic-properties svg:stroke-width="0.1cm" svg:stroke-color="#800000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ffff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008000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ffff00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008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fo:min-height="1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.1cm" svg:stroke-color="#000000" draw:fill="none" draw:fill-color="#ffffff" fo:min-height="0.5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color="#ff0000" fo:font-size="14pt" style:font-size-asian="14pt" style:font-size-complex="14pt"/>
    </style:style>
    <style:style style:name="P4" style:family="paragraph">
      <style:text-properties fo:color="#ff0000" fo:font-weight="bold" style:font-weight-asian="bold" style:font-weight-complex="bold"/>
    </style:style>
    <style:style style:name="P5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color="#ff0000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015cm" svg:x="1.001cm" svg:y="1.5cm">
          <draw:image xlink:href="Pictures/10000000000008F000000C3D5CCEC35F.jpg" xlink:type="simple" xlink:show="embed" xlink:actuate="onLoad">
            <text:p/>
          </draw:image>
        </draw:frame>
        <draw:frame draw:style-name="gr2" draw:text-style-name="P2" draw:layer="layout" svg:width="19.5cm" svg:height="2.25cm" svg:x="1cm" svg:y="0.5cm">
          <draw:text-box>
            <text:p text:style-name="P1"><text:span text:style-name="T1">Régimes alimentaires</text:span></text:p>
          </draw:text-box>
        </draw:frame>
        <draw:frame draw:style-name="gr3" draw:text-style-name="P3" draw:layer="layout" svg:width="3cm" svg:height="0.806cm" svg:x="3.5cm" svg:y="16cm">
          <draw:text-box>
            <text:p><text:span text:style-name="T2">Prairie</text:span></text:p>
          </draw:text-box>
        </draw:frame>
        <draw:frame draw:style-name="gr4" draw:text-style-name="P4" draw:layer="layout" svg:width="3.347cm" svg:height="0.983cm" svg:x="10.394cm" svg:y="4cm">
          <draw:text-box>
            <text:p><text:span text:style-name="T3">omnivore</text:span></text:p>
          </draw:text-box>
        </draw:frame>
        <draw:frame draw:style-name="gr3" draw:text-style-name="P5" draw:layer="layout" svg:width="4cm" svg:height="0.818cm" svg:x="4.5cm" svg:y="3cm">
          <draw:text-box>
            <text:p><text:span text:style-name="T4">insectivore</text:span></text:p>
          </draw:text-box>
        </draw:frame>
        <draw:frame draw:style-name="gr4" draw:text-style-name="P4" draw:layer="layout" svg:width="3.343cm" svg:height="0.983cm" svg:x="15.657cm" svg:y="3.017cm">
          <draw:text-box>
            <text:p><text:span text:style-name="T3">carnivore</text:span></text:p>
          </draw:text-box>
        </draw:frame>
        <draw:frame draw:style-name="gr5" draw:text-style-name="P6" draw:layer="layout" svg:width="3.347cm" svg:height="0.984cm" svg:x="15.5cm" svg:y="7cm">
          <draw:text-box>
            <text:p><text:span text:style-name="T3">omnivore</text:span></text:p>
          </draw:text-box>
        </draw:frame>
        <draw:frame draw:style-name="gr4" draw:text-style-name="P5" draw:layer="layout" svg:width="2.754cm" svg:height="0.818cm" svg:x="1.746cm" svg:y="6cm">
          <draw:text-box>
            <text:p><text:span text:style-name="T4">herbivore</text:span></text:p>
          </draw:text-box>
        </draw:frame>
        <draw:frame draw:style-name="gr5" draw:text-style-name="P7" draw:layer="layout" svg:width="3.381cm" svg:height="0.984cm" svg:x="2cm" svg:y="9.016cm">
          <draw:text-box>
            <text:p><text:span text:style-name="T4">herbivore</text:span></text:p>
          </draw:text-box>
        </draw:frame>
        <draw:frame draw:style-name="gr5" draw:text-style-name="P5" draw:layer="layout" svg:width="3.838cm" svg:height="0.984cm" svg:x="2.162cm" svg:y="13.016cm">
          <draw:text-box>
            <text:p><text:span text:style-name="T4">insectivore</text:span></text:p>
          </draw:text-box>
        </draw:frame>
        <draw:frame draw:style-name="gr5" draw:text-style-name="P5" draw:layer="layout" svg:width="3.838cm" svg:height="0.984cm" svg:x="9.5cm" svg:y="13cm">
          <draw:text-box>
            <text:p><text:span text:style-name="T4">insectivore</text:span></text:p>
          </draw:text-box>
        </draw:frame>
        <draw:frame draw:style-name="gr4" draw:text-style-name="P5" draw:layer="layout" svg:width="2.754cm" svg:height="0.818cm" svg:x="8.5cm" svg:y="9.682cm">
          <draw:text-box>
            <text:p><text:span text:style-name="T4">granivore</text:span></text:p>
          </draw:text-box>
        </draw:frame>
        <draw:frame draw:style-name="gr6" draw:text-style-name="P7" draw:layer="layout" svg:width="2.754cm" svg:height="0.819cm" svg:x="12cm" svg:y="8.181cm">
          <draw:text-box>
            <text:p><text:span text:style-name="T4">herbivore</text:span></text:p>
          </draw:text-box>
        </draw:frame>
        <draw:frame draw:style-name="gr4" draw:text-style-name="P5" draw:layer="layout" svg:width="2.674cm" svg:height="0.818cm" svg:x="16.5cm" svg:y="9.682cm">
          <draw:text-box>
            <text:p><text:span text:style-name="T4">piscivore</text:span></text:p>
          </draw:text-box>
        </draw:frame>
        <draw:path draw:style-name="gr7" draw:text-style-name="P1" draw:layer="layout" svg:width="4.861cm" svg:height="2.668cm" draw:transform="rotate (-3.02832078513479) translate (19.3384867005141cm 6.25817938511859cm)" svg:viewBox="0 0 4862 2669" svg:d="m2741 0c271 20 549 14 805 129 231 103 484 173 688 339 190 155 370 326 477 556 90 196 104 395 137 593 32 195 6 388-28 575-35 186-98 444-351 462-191 14-386 28-576-9s-381-13-572-47c-181-32-369-31-551-63-196-34-398 12-591-48-212-65-412 55-619 42s-428-1-625-71c-194-70-342-235-520-339-215-127-252-366-364-563-110-192-16-428 34-629 52-207 168-391 253-586 115-262 385-158 585-232 214-79 434-1 649 19 208 19 414 76 623 89 208 12 492 193 609-117l177-73">
          <text:p/>
        </draw:path>
        <draw:path draw:style-name="gr8" draw:text-style-name="P1" draw:layer="layout" svg:width="4.477cm" svg:height="4.545cm" draw:transform="rotate (2.03086511762022) translate (9.96783601038452cm 9.25036858977506cm)" svg:viewBox="0 0 4478 4546" svg:d="m1291 603c276-43 520-193 735-358 208-158 468-222 719-243 205-17 402 69 580 164 173 92 358 167 530 262 180 100 420 136 506 355 72 181 199 419 44 620-121 155-154 368-279 522-160 197-438 187-628 350-148 127-322 219-445 399-133 192-24 349-164 538-163 218-284 465-428 697-130 207-329 384-586 391-261 7-474 216-744 209-218-5-436 60-653 28-192-28-437-98-473-338-31-205 104-377 155-563 55-204 135-413 105-630-30-221-43-455 22-670 68-226 33-470 114-687 72-193 265-321 353-506 109-228 379-240 429-490l132-141v0">
          <text:p/>
        </draw:path>
        <draw:path draw:style-name="gr8" draw:text-style-name="P1" draw:layer="layout" svg:width="2.065cm" svg:height="3.659cm" draw:transform="rotate (1.99019894604876) translate (15.9268881597259cm 10.4778470563568cm)" svg:viewBox="0 0 2066 3660" svg:d="m972 153c303 69 543-156 838-153 297 4 239 330 255 519 19 231-120 404-189 604-61 175-181 332-192 522-16 250-173 442-210 697-34 232-170 434-354 612-181 176-135 524-393 655-228 116-487 18-627-137-148-165-95-432-71-660 22-210-13-443 114-618 142-196 78-427 220-631 112-162 161-361 241-540 80-181 161-361 241-541l41-184 44-143z">
          <text:p/>
        </draw:path>
        <draw:path draw:style-name="gr9" draw:text-style-name="P1" draw:layer="layout" svg:width="2.329cm" svg:height="1.972cm" draw:transform="rotate (-2.92360103001515) translate (5.30972596965995cm 8.71927699019026cm)" svg:viewBox="0 0 2330 1973" svg:d="m35 12c192 25 393-22 576 52 191 77 379-23 576 52 184 69 388 83 579 128 216 51 366 234 499 395 163 198-33 415-24 621 11 220-142 427-382 446-224 17-426 216-661 157-231-59-379 119-612 110-189-8-443 37-538-138-106-193-3-430-8-646-5-201-14-403 2-606 14-194-26-393 88-568l21-15">
          <text:p/>
        </draw:path>
        <draw:path draw:style-name="gr9" draw:text-style-name="P1" draw:layer="layout" svg:width="3.684cm" svg:height="2.413cm" draw:transform="rotate (2.8216738016987) translate (5.54171351327392cm 13.0501261825388cm)" svg:viewBox="0 0 3685 2414" svg:d="m1609 58c236 19 490-22 708 77 219 101 422 239 602 405 170 157 462 187 554 440 65 179 264 348 199 539-71 205-343 178-522 250-188 76-380 155-580 192-213 41-364 163-567 227-184 58-354 151-539 199-228 59-457-46-697 16-240 62-472-141-596-330-107-163-252-399-115-585 162-220 74-523 252-707 157-163 416-161 592-332 138-135 365-118 533-216l175-58 147-146 29-29">
          <text:p/>
        </draw:path>
        <draw:path draw:style-name="gr10" draw:text-style-name="P1" draw:layer="layout" svg:width="2.608cm" svg:height="2.266cm" draw:transform="rotate (-3.02832078513479) translate (4.67018200953002cm 5.27092418150427cm)" svg:viewBox="0 0 2609 2267" svg:d="m24 20c230 6 462 61 687 22 199-36 391-59 581-27 188 32 389 12 563 119 207 128 377 301 522 489 143 185 271 432 221 676-40 195-3 408-140 580-127 158-209 462-509 371-181-56-381-38-569-65-220-32-379-214-582-290-275-102-346-393-530-581-156-160-54-421-174-598-131-192 10-375-66-566l-28-78z">
          <text:p/>
        </draw:path>
        <draw:path draw:style-name="gr10" draw:text-style-name="P1" draw:layer="layout" svg:width="3.506cm" svg:height="1.733cm" draw:transform="rotate (2.9953340622721) translate (11.5127212728222cm 13.3631306478214cm)" svg:viewBox="0 0 3507 1734" svg:d="m2536 42c236-10 418 167 632 225 227 63 292 296 315 496 25 209 79 472-154 603-196 109-419 197-645 189-230-9-385 155-614 146-200-9-385 83-599-5-205-84-434-101-655-128-239-29-439-182-543-388-93-183-247-352-271-559-35-309 336-240 521-282 223-52 452-67 676-100 190-28 381-54 568-84 190-30 382-42 564-101l183-27 184-27 21 15">
          <text:p/>
        </draw:path>
        <draw:path draw:style-name="gr10" draw:text-style-name="P1" draw:layer="layout" svg:width="2.828cm" svg:height="2.678cm" draw:transform="rotate (-2.98084782948055) translate (8.56217821166284cm 14.6441690886755cm)" svg:viewBox="0 0 2829 2679" svg:d="m1770 389c249 32 524 124 658 332 130 202 449 290 395 571-38 194-11 415-149 575-139 161-196 375-348 524-174 173-414 231-643 271-188 32-417 27-567-92-229-183-411-150-632-383-168-178-223-357-324-540-126-229-204-452-134-678 60-191 36-371 56-572 26-278 283-367 475-392 216-27 432 53 634 141 191 82 366 212 582 226l201 32 54 9">
          <text:p/>
        </draw:path>
        <draw:path draw:style-name="gr10" draw:text-style-name="P1" draw:layer="layout" svg:width="1.675cm" svg:height="1.418cm" draw:transform="rotate (3.02064133642602) translate (15.1427585431545cm 11.3611953580839cm)" svg:viewBox="0 0 1676 1419" svg:d="m605 2c242 49 495 50 725 136 278 103 113 364 292 561 156 171-57 438-231 550-180 115-392 67-579 144-218 90-443-76-552-250-110-173-161-376-238-567-90-226 111-424 296-484l184-22 199-42 71-28">
          <text:p/>
        </draw:path>
        <draw:line draw:style-name="gr11" draw:text-style-name="P1" draw:layer="layout" svg:x1="12cm" svg:y1="12.5cm" svg:x2="16.5cm" svg:y2="12cm">
          <text:p/>
        </draw:line>
        <draw:line draw:style-name="gr11" draw:text-style-name="P1" draw:layer="layout" svg:x1="12.5cm" svg:y1="9.5cm" svg:x2="15.5cm" svg:y2="6.5cm">
          <text:p/>
        </draw:line>
        <draw:line draw:style-name="gr11" draw:text-style-name="P1" draw:layer="layout" svg:x1="6.5cm" svg:y1="22.5cm" svg:x2="8.5cm" svg:y2="22.5cm">
          <text:p/>
        </draw:line>
        <draw:frame draw:style-name="gr12" draw:text-style-name="P8" draw:layer="layout" svg:width="15.5cm" svg:height="1.35cm" svg:x="3.5cm" svg:y="23.5cm">
          <draw:text-box>
            <text:p text:style-name="P8"><text:span text:style-name="T5">On trouve des végétaux puis des herbivores au début de chaque chaine alimentaire</text:span></text:p>
          </draw:text-box>
        </draw:frame>
        <draw:frame draw:style-name="gr13" draw:text-style-name="P8" draw:layer="layout" svg:width="16.5cm" svg:height="1.773cm" svg:x="3cm" svg:y="26cm">
          <draw:text-box>
            <text:p text:style-name="P8"><text:span text:style-name="T5">Les producteurs primaires sont les végétaux ; les producteurs secondaires sont les herbivores, granivores <text:s/>qui constituent leur matière organique directement et exclusivement à partir de végétaux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3-22T07:13:10.41</meta:creation-date>
    <meta:print-date>2020-03-24T14:43:49.50</meta:print-date>
    <dc:date>2020-03-24T14:54:43.91</dc:date>
    <meta:editing-duration>PT22M10S</meta:editing-duration>
    <meta:editing-cycles>2</meta:editing-cycles>
    <meta:generator>OpenOffice.org/3.3$Win32 OpenOffice.org_project/330m20$Build-9567</meta:generator>
    <meta:document-statistic meta:object-count="28"/>
  </office:meta>
</office:document-meta>
</file>