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4100000A81EAEE9DAB.jpg"/>
  <manifest:file-entry manifest:media-type="image/jpeg" manifest:full-path="Pictures/100000000000076100000BA330AD85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563cm" svg:height="27.699cm" svg:x="1.681cm" svg:y="1.243cm">
          <draw:image xlink:href="Pictures/100000000000076100000BA330AD85D0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999cm" svg:height="27.511cm" svg:x="0.963cm" svg:y="1.337cm">
          <draw:image xlink:href="Pictures/100000000000074100000A81EAEE9D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6-28T06:49:18.44</meta:creation-date>
    <dc:date>2017-06-28T06:50:23.68</dc:date>
    <meta:editing-duration>PT1M5S</meta:editing-duration>
    <meta:editing-cycles>1</meta:editing-cycles>
    <meta:generator>OpenOffice.org/3.3$Win32 OpenOffice.org_project/330m20$Build-9567</meta:generator>
    <meta:document-statistic meta:object-count="2"/>
  </office:meta>
</office:document-meta>
</file>