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54403D543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cm"/>
    </style:style>
    <style:style style:name="gr2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7.25cm" svg:x="1cm" svg:y="1cm">
          <draw:text-box>
            <text:p text:style-name="P1">Énigmes mathématiques</text:p>
            <text:p text:style-name="P1">correction</text:p>
            <text:p/>
            <text:p>1: Tranches de Cake !</text:p>
            <text:p>Comment couper un cake en 8 morceaux en donnant uniquement 3 coups de couteau ?</text:p>
          </draw:text-box>
        </draw:frame>
        <draw:frame draw:style-name="gr2" draw:text-style-name="P1" draw:layer="layout" svg:width="6.5cm" svg:height="8.009cm" svg:x="6.5cm" svg:y="6cm">
          <draw:image xlink:href="Pictures/10000000000003520000054403D543F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24T10:13:46.65</meta:creation-date>
    <dc:date>2020-03-24T10:16:37.79</dc:date>
    <meta:editing-duration>PT2M51S</meta:editing-duration>
    <meta:editing-cycles>1</meta:editing-cycles>
    <meta:document-statistic meta:object-count="2"/>
    <meta:generator>OpenOffice.org/3.3$Win32 OpenOffice.org_project/330m20$Build-9567</meta:generator>
  </office:meta>
</office:document-meta>
</file>