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9cm"/>
    </style:style>
    <style:style style:name="gr2" style:family="graphic" style:parent-style-name="standard">
      <style:graphic-properties draw:stroke="none" svg:stroke-color="#000000" draw:fill="none" draw:fill-color="#ffffff" fo:min-height="18.75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language="en" fo:country="GB"/>
    </style:style>
    <style:style style:name="P3" style:family="paragraph">
      <style:paragraph-properties fo:line-height="150%">
        <style:tab-stops/>
      </style:paragraph-properties>
      <style:text-properties fo:font-family="'Times New Roman'" style:font-family-generic="roman" style:font-pitch="variable"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14pt" fo:letter-spacing="-0.007cm" fo:font-style="italic" style:font-family-asian="'Arial Narrow'" style:font-family-generic-asian="swiss" style:font-pitch-asian="variable" style:font-size-asian="14pt" style:font-style-asian="italic" style:font-family-complex="'Arial Narrow'" style:font-family-generic-complex="swiss" style:font-pitch-complex="variable" style:font-size-complex="8pt" style:font-style-complex="italic"/>
    </style:style>
    <style:style style:name="T2" style:family="text">
      <style:text-properties fo:font-family="'Times New Roman'" style:font-family-generic="roman" style:font-pitch="variable" fo:font-size="14pt" fo:font-style="italic" style:font-family-asian="'Arial Narrow'" style:font-family-generic-asian="swiss" style:font-pitch-asian="variable" style:font-size-asian="14pt" style:font-style-asian="italic" style:font-family-complex="'Arial Narrow'" style:font-family-generic-complex="swiss" style:font-pitch-complex="variable" style:font-size-complex="8pt" style:font-style-complex="italic"/>
    </style:style>
    <style:style style:name="T3" style:family="text">
      <style:text-properties fo:font-family="'Times New Roman'" style:font-family-generic="roman" style:font-pitch="variable" fo:font-size="14pt" fo:letter-spacing="-0.005cm" fo:font-style="italic" style:font-family-asian="'Arial Narrow'" style:font-family-generic-asian="swiss" style:font-pitch-asian="variable" style:font-size-asian="14pt" style:font-style-asian="italic" style:font-family-complex="'Arial Narrow'" style:font-family-generic-complex="swiss" style:font-pitch-complex="variable" style:font-size-complex="8pt" style:font-style-complex="italic"/>
    </style:style>
    <style:style style:name="T4" style:family="text">
      <style:text-properties fo:font-family="'Times New Roman'" style:font-family-generic="roman" style:font-pitch="variable" fo:font-size="14pt" fo:letter-spacing="0.009cm" fo:font-style="italic" style:font-family-asian="'Arial Narrow'" style:font-family-generic-asian="swiss" style:font-pitch-asian="variable" style:font-size-asian="14pt" style:font-style-asian="italic" style:font-family-complex="'Arial Narrow'" style:font-family-generic-complex="swiss" style:font-pitch-complex="variable" style:font-size-complex="8pt" style:font-style-complex="italic"/>
    </style:style>
    <style:style style:name="T5" style:family="text">
      <style:text-properties fo:font-family="'Times New Roman'" style:font-family-generic="roman" style:font-pitch="variable" fo:font-size="14pt" fo:letter-spacing="0.005cm" fo:font-style="italic" style:font-family-asian="'Arial Narrow'" style:font-family-generic-asian="swiss" style:font-pitch-asian="variable" style:font-size-asian="14pt" style:font-style-asian="italic" style:font-family-complex="'Arial Narrow'" style:font-family-generic-complex="swiss" style:font-pitch-complex="variable" style:font-size-complex="8pt" style:font-style-complex="italic"/>
    </style:style>
    <style:style style:name="T6" style:family="text">
      <style:text-properties fo:font-family="'Times New Roman'" style:font-family-generic="roman" style:font-pitch="variable" fo:font-size="14pt" fo:letter-spacing="-0.042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7" style:family="text">
      <style:text-properties fo:font-family="'Times New Roman'" style:font-family-generic="roman" style:font-pitch="variable" fo:font-size="14pt" fo:letter-spacing="-0.004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8" style:family="text">
      <style:text-properties fo:font-family="'Times New Roman'" style:font-family-generic="roman" style:font-pitch="variable" fo:font-size="14pt" fo:letter-spacing="0.032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9" style:family="text">
      <style:text-properties fo:font-family="'Times New Roman'" style:font-family-generic="roman" style:font-pitch="variable" fo:font-size="14pt" fo:letter-spacing="-0.014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10" style:family="text">
      <style:text-properties fo:font-family="'Times New Roman'" style:font-family-generic="roman" style:font-pitch="variable" fo:font-size="14pt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11" style:family="text">
      <style:text-properties fo:font-family="'Times New Roman'" style:font-family-generic="roman" style:font-pitch="variable" fo:font-size="14pt" fo:letter-spacing="-0.035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12" style:family="text">
      <style:text-properties fo:font-family="'Times New Roman'" style:font-family-generic="roman" style:font-pitch="variable" fo:font-size="14pt" fo:letter-spacing="0.005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13" style:family="text">
      <style:text-properties fo:font-family="'Times New Roman'" style:font-family-generic="roman" style:font-pitch="variable" fo:font-size="14pt" fo:letter-spacing="-0.012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14" style:family="text">
      <style:text-properties fo:font-family="'Times New Roman'" style:font-family-generic="roman" style:font-pitch="variable" fo:font-size="14pt" fo:letter-spacing="-0.039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15" style:family="text">
      <style:text-properties fo:font-family="'Times New Roman'" style:font-family-generic="roman" style:font-pitch="variable" fo:font-size="14pt" fo:letter-spacing="0.014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16" style:family="text">
      <style:text-properties fo:font-family="'Times New Roman'" style:font-family-generic="roman" style:font-pitch="variable" fo:font-size="14pt" fo:letter-spacing="0.004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17" style:family="text">
      <style:text-properties fo:font-family="'Times New Roman'" style:font-family-generic="roman" style:font-pitch="variable" fo:font-size="14pt" fo:letter-spacing="-0.037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18" style:family="text">
      <style:text-properties fo:font-family="'Times New Roman'" style:font-family-generic="roman" style:font-pitch="variable" fo:font-size="14pt" fo:letter-spacing="0.007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19" style:family="text">
      <style:text-properties fo:font-family="'Times New Roman'" style:font-family-generic="roman" style:font-pitch="variable" fo:font-size="14pt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14pt" style:font-style-complex="normal"/>
    </style:style>
    <style:style style:name="T20" style:family="text">
      <style:text-properties fo:font-family="'Times New Roman'" style:font-family-generic="roman" style:font-pitch="variable" fo:font-size="14pt" fo:letter-spacing="-0.007cm" fo:font-style="italic" style:font-family-asian="'Arial Narrow'" style:font-family-generic-asian="swiss" style:font-pitch-asian="variable" style:font-size-asian="14pt" style:font-style-asian="italic" style:font-family-complex="'Arial Narrow'" style:font-family-generic-complex="swiss" style:font-pitch-complex="variable" style:font-size-complex="8pt" style:font-style-complex="italic"/>
    </style:style>
    <style:style style:name="T21" style:family="text">
      <style:text-properties fo:font-family="'Times New Roman'" style:font-family-generic="roman" style:font-pitch="variable" fo:font-size="14pt" fo:font-style="italic" style:font-family-asian="'Arial Narrow'" style:font-family-generic-asian="swiss" style:font-pitch-asian="variable" style:font-size-asian="14pt" style:font-style-asian="italic" style:font-family-complex="'Arial Narrow'" style:font-family-generic-complex="swiss" style:font-pitch-complex="variable" style:font-size-complex="8pt" style:font-style-complex="italic"/>
    </style:style>
    <style:style style:name="T22" style:family="text">
      <style:text-properties fo:font-family="'Times New Roman'" style:font-family-generic="roman" style:font-pitch="variable" fo:font-size="14pt" fo:letter-spacing="-0.005cm" fo:font-style="italic" style:font-family-asian="'Arial Narrow'" style:font-family-generic-asian="swiss" style:font-pitch-asian="variable" style:font-size-asian="14pt" style:font-style-asian="italic" style:font-family-complex="'Arial Narrow'" style:font-family-generic-complex="swiss" style:font-pitch-complex="variable" style:font-size-complex="8pt" style:font-style-complex="italic"/>
    </style:style>
    <style:style style:name="T23" style:family="text">
      <style:text-properties fo:font-family="'Times New Roman'" style:font-family-generic="roman" style:font-pitch="variable" fo:font-size="14pt" fo:letter-spacing="0.009cm" fo:font-style="italic" style:font-family-asian="'Arial Narrow'" style:font-family-generic-asian="swiss" style:font-pitch-asian="variable" style:font-size-asian="14pt" style:font-style-asian="italic" style:font-family-complex="'Arial Narrow'" style:font-family-generic-complex="swiss" style:font-pitch-complex="variable" style:font-size-complex="8pt" style:font-style-complex="italic"/>
    </style:style>
    <style:style style:name="T24" style:family="text">
      <style:text-properties fo:font-family="'Times New Roman'" style:font-family-generic="roman" style:font-pitch="variable" fo:font-size="14pt" fo:letter-spacing="0.005cm" fo:font-style="italic" style:font-family-asian="'Arial Narrow'" style:font-family-generic-asian="swiss" style:font-pitch-asian="variable" style:font-size-asian="14pt" style:font-style-asian="italic" style:font-family-complex="'Arial Narrow'" style:font-family-generic-complex="swiss" style:font-pitch-complex="variable" style:font-size-complex="8pt" style:font-style-complex="italic"/>
    </style:style>
    <style:style style:name="T25" style:family="text">
      <style:text-properties fo:font-family="'Times New Roman'" style:font-family-generic="roman" style:font-pitch="variable" fo:font-size="14pt" fo:letter-spacing="-0.042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26" style:family="text">
      <style:text-properties fo:font-family="'Times New Roman'" style:font-family-generic="roman" style:font-pitch="variable" fo:font-size="14pt" fo:letter-spacing="-0.004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27" style:family="text">
      <style:text-properties fo:font-family="'Times New Roman'" style:font-family-generic="roman" style:font-pitch="variable" fo:font-size="14pt" fo:letter-spacing="0.032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28" style:family="text">
      <style:text-properties fo:font-family="'Times New Roman'" style:font-family-generic="roman" style:font-pitch="variable" fo:font-size="14pt" fo:letter-spacing="-0.014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29" style:family="text">
      <style:text-properties fo:font-family="'Times New Roman'" style:font-family-generic="roman" style:font-pitch="variable" fo:font-size="14pt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30" style:family="text">
      <style:text-properties fo:font-family="'Times New Roman'" style:font-family-generic="roman" style:font-pitch="variable" fo:font-size="14pt" fo:letter-spacing="-0.035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31" style:family="text">
      <style:text-properties fo:font-family="'Times New Roman'" style:font-family-generic="roman" style:font-pitch="variable" fo:font-size="14pt" fo:letter-spacing="0.005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32" style:family="text">
      <style:text-properties fo:font-family="'Times New Roman'" style:font-family-generic="roman" style:font-pitch="variable" fo:font-size="14pt" fo:letter-spacing="-0.012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33" style:family="text">
      <style:text-properties fo:font-family="'Times New Roman'" style:font-family-generic="roman" style:font-pitch="variable" fo:font-size="14pt" fo:letter-spacing="-0.039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34" style:family="text">
      <style:text-properties fo:font-family="'Times New Roman'" style:font-family-generic="roman" style:font-pitch="variable" fo:font-size="14pt" fo:letter-spacing="0.014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35" style:family="text">
      <style:text-properties fo:font-family="'Times New Roman'" style:font-family-generic="roman" style:font-pitch="variable" fo:font-size="14pt" fo:letter-spacing="0.004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36" style:family="text">
      <style:text-properties fo:font-family="'Times New Roman'" style:font-family-generic="roman" style:font-pitch="variable" fo:font-size="14pt" fo:letter-spacing="-0.037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37" style:family="text">
      <style:text-properties fo:font-family="'Times New Roman'" style:font-family-generic="roman" style:font-pitch="variable" fo:font-size="14pt" fo:letter-spacing="0.007cm" fo:language="en" fo:country="GB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8pt" style:font-style-complex="normal"/>
    </style:style>
    <style:style style:name="T38" style:family="text">
      <style:text-properties fo:font-family="'Times New Roman'" style:font-family-generic="roman" style:font-pitch="variable" fo:font-size="14pt" fo:font-style="normal" style:font-family-asian="'Arial Narrow'" style:font-family-generic-asian="swiss" style:font-pitch-asian="variable" style:font-size-asian="14pt" style:font-style-asian="normal" style:font-family-complex="'Arial Narrow'" style:font-family-generic-complex="swiss" style:font-pitch-complex="variable" style:font-size-complex="1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4.3cm" svg:height="19.25cm" svg:x="0.7cm" svg:y="1cm">
          <draw:text-box>
            <text:p text:style-name="P1"><text:span text:style-name="T1">Tom a pris </text:span><text:span text:style-name="T2">l'avion à Perth </text:span><text:span text:style-name="T3">et </text:span><text:span text:style-name="T4">atterrit à Sydney. Le pilote vient d'annoncer </text:span><text:span text:style-name="T5">l'heure locale...</text:span></text:p>
            <text:p text:style-name="P2"><text:span text:style-name="T6">Tom </text:span><text:span text:style-name="T7">:</text:span><text:span text:style-name="T7"><text:tab/></text:span><text:span text:style-name="T8">Excuse me! What time is it?</text:span></text:p>
            <text:p text:style-name="P2"><text:span text:style-name="T9">Hostess </text:span><text:span text:style-name="T7">: </text:span><text:span text:style-name="T10">It's half past six.</text:span></text:p>
            <text:p text:style-name="P2"><text:span text:style-name="T11">Tom </text:span><text:span text:style-name="T7">:</text:span><text:span text:style-name="T7"><text:tab/></text:span><text:span text:style-name="T12">Can you repeat, please? </text:span></text:p>
            <text:p text:style-name="P2"><text:span text:style-name="T13">Hostess </text:span><text:span text:style-name="T7">: </text:span><text:span text:style-name="T10">It's half past six.</text:span></text:p>
            <text:p text:style-name="P2"><text:span text:style-name="T14">Tom </text:span><text:span text:style-name="T7">:</text:span><text:span text:style-name="T7"><text:tab/></text:span><text:span text:style-name="T15">I dont understand... </text:span></text:p>
            <text:p text:style-name="P2"><text:span text:style-name="T13">Hostess </text:span><text:span text:style-name="T7">: </text:span><text:span text:style-name="T16">The time is different here!</text:span></text:p>
            <text:p text:style-name="P2"><text:span text:style-name="T17">Tom </text:span><text:span text:style-name="T7">:</text:span><text:span text:style-name="T7"><text:tab/></text:span><text:span text:style-name="T18">Oh yes! The time is not the same everywhere in Australia!</text:span><text:span text:style-name="T9">Hostess </text:span><text:span text:style-name="T7">: </text:span><text:span text:style-name="T12">Yes, it's 4.00 in Perth but it's 6.30 in Sydney. It's dinner time </text:span><text:span text:style-name="T19">here!...</text:span></text:p>
            <text:p text:style-name="P2"><text:span text:style-name="T19"/></text:p>
            <text:p text:style-name="P1"><text:span text:style-name="T20">Tom a pris </text:span><text:span text:style-name="T21">l'avion à Perth </text:span><text:span text:style-name="T22">et </text:span><text:span text:style-name="T23">atterrit à Sydney. Le pilote vient d'annoncer </text:span><text:span text:style-name="T24">l'heure locale...</text:span></text:p>
            <text:p text:style-name="P2"><text:span text:style-name="T25">Tom </text:span><text:span text:style-name="T26">:</text:span><text:span text:style-name="T26"><text:tab/></text:span><text:span text:style-name="T27">Excuse me! What time is it?</text:span></text:p>
            <text:p text:style-name="P2"><text:span text:style-name="T28">Hostess </text:span><text:span text:style-name="T26">: </text:span><text:span text:style-name="T29">It's half past six.</text:span></text:p>
            <text:p text:style-name="P2"><text:span text:style-name="T30">Tom </text:span><text:span text:style-name="T26">:</text:span><text:span text:style-name="T26"><text:tab/></text:span><text:span text:style-name="T31">Can you repeat, please? </text:span></text:p>
            <text:p text:style-name="P2"><text:span text:style-name="T32">Hostess </text:span><text:span text:style-name="T26">: </text:span><text:span text:style-name="T29">It's half past six.</text:span></text:p>
            <text:p text:style-name="P2"><text:span text:style-name="T33">Tom </text:span><text:span text:style-name="T26">:</text:span><text:span text:style-name="T26"><text:tab/></text:span><text:span text:style-name="T34">I dont understand... </text:span></text:p>
            <text:p text:style-name="P2"><text:span text:style-name="T32">Hostess </text:span><text:span text:style-name="T26">: </text:span><text:span text:style-name="T35">The time is different here!</text:span></text:p>
            <text:p text:style-name="P2"><text:span text:style-name="T36">Tom </text:span><text:span text:style-name="T26">:</text:span><text:span text:style-name="T26"><text:tab/></text:span><text:span text:style-name="T37">Oh yes! The time is not the same everywhere in Australia!</text:span><text:span text:style-name="T28">Hostess </text:span><text:span text:style-name="T26">: </text:span><text:span text:style-name="T31">Yes, it's 4.00 in Perth but it's 6.30 in Sydney. It's dinner time </text:span><text:span text:style-name="T38">here!...</text:span></text:p>
          </draw:text-box>
        </draw:frame>
        <draw:frame draw:style-name="gr2" draw:text-style-name="P1" draw:layer="layout" svg:width="14.1cm" svg:height="19.246cm" svg:x="15.3cm" svg:y="1cm">
          <draw:text-box>
            <text:p text:style-name="P1"><text:span text:style-name="T20">Tom a pris </text:span><text:span text:style-name="T21">l'avion à Perth </text:span><text:span text:style-name="T22">et </text:span><text:span text:style-name="T23">atterrit à Sydney. Le pilote vient d'annoncer </text:span><text:span text:style-name="T24">l'heure locale...</text:span></text:p>
            <text:p text:style-name="P2"><text:span text:style-name="T25">Tom </text:span><text:span text:style-name="T26">:</text:span><text:span text:style-name="T26"><text:tab/></text:span><text:span text:style-name="T27">Excuse me! What time is it?</text:span></text:p>
            <text:p text:style-name="P2"><text:span text:style-name="T28">Hostess </text:span><text:span text:style-name="T26">: </text:span><text:span text:style-name="T29">It's half past six.</text:span></text:p>
            <text:p text:style-name="P2"><text:span text:style-name="T30">Tom </text:span><text:span text:style-name="T26">:</text:span><text:span text:style-name="T26"><text:tab/></text:span><text:span text:style-name="T31">Can you repeat, please? </text:span></text:p>
            <text:p text:style-name="P2"><text:span text:style-name="T32">Hostess </text:span><text:span text:style-name="T26">: </text:span><text:span text:style-name="T29">It's half past six.</text:span></text:p>
            <text:p text:style-name="P2"><text:span text:style-name="T33">Tom </text:span><text:span text:style-name="T26">:</text:span><text:span text:style-name="T26"><text:tab/></text:span><text:span text:style-name="T34">I dont understand... </text:span></text:p>
            <text:p text:style-name="P2"><text:span text:style-name="T32">Hostess </text:span><text:span text:style-name="T26">: </text:span><text:span text:style-name="T35">The time is different here!</text:span></text:p>
            <text:p text:style-name="P2"><text:span text:style-name="T36">Tom </text:span><text:span text:style-name="T26">:</text:span><text:span text:style-name="T26"><text:tab/></text:span><text:span text:style-name="T37">Oh yes! The time is not the same everywhere in Australia!</text:span><text:span text:style-name="T28">Hostess </text:span><text:span text:style-name="T26">: </text:span><text:span text:style-name="T31">Yes, it's 4.00 in Perth but it's 6.30 in Sydney. It's dinner time </text:span><text:span text:style-name="T38">here!...</text:span></text:p>
            <text:p text:style-name="P2"><text:span text:style-name="T38"/></text:p>
            <text:p text:style-name="P1"><text:span text:style-name="T20">Tom a pris </text:span><text:span text:style-name="T21">l'avion à Perth </text:span><text:span text:style-name="T22">et </text:span><text:span text:style-name="T23">atterrit à Sydney. Le pilote vient d'annoncer </text:span><text:span text:style-name="T24">l'heure locale...</text:span></text:p>
            <text:p text:style-name="P2"><text:span text:style-name="T25">Tom </text:span><text:span text:style-name="T26">:</text:span><text:span text:style-name="T26"><text:tab/></text:span><text:span text:style-name="T27">Excuse me! What time is it?</text:span></text:p>
            <text:p text:style-name="P2"><text:span text:style-name="T28">Hostess </text:span><text:span text:style-name="T26">: </text:span><text:span text:style-name="T29">It's half past six.</text:span></text:p>
            <text:p text:style-name="P2"><text:span text:style-name="T30">Tom </text:span><text:span text:style-name="T26">:</text:span><text:span text:style-name="T26"><text:tab/></text:span><text:span text:style-name="T31">Can you repeat, please? </text:span></text:p>
            <text:p text:style-name="P2"><text:span text:style-name="T32">Hostess </text:span><text:span text:style-name="T26">: </text:span><text:span text:style-name="T29">It's half past six.</text:span></text:p>
            <text:p text:style-name="P2"><text:span text:style-name="T33">Tom </text:span><text:span text:style-name="T26">:</text:span><text:span text:style-name="T26"><text:tab/></text:span><text:span text:style-name="T34">I dont understand... </text:span></text:p>
            <text:p text:style-name="P2"><text:span text:style-name="T32">Hostess </text:span><text:span text:style-name="T26">: </text:span><text:span text:style-name="T35">The time is different here!</text:span></text:p>
            <text:p text:style-name="P2"><text:span text:style-name="T36">Tom </text:span><text:span text:style-name="T26">:</text:span><text:span text:style-name="T26"><text:tab/></text:span><text:span text:style-name="T37">Oh yes! The time is not the same everywhere in Australia!</text:span><text:span text:style-name="T28">Hostess </text:span><text:span text:style-name="T26">: </text:span><text:span text:style-name="T31">Yes, it's 4.00 in Perth but it's 6.30 in Sydney. It's dinner time </text:span><text:span text:style-name="T38">here!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yle_20_1" style:display-name="Style 1" style:family="graphic">
      <style:paragraph-properties fo:margin-left="0.896cm" fo:margin-right="0cm" fo:text-align="start" fo:text-indent="0cm" style:text-autospace="none"/>
      <style:text-properties fo:font-size="12pt" fo:language="fr" fo:country="FR" style:font-size-asian="12pt" style:language-asian="fr" style:country-asian="FR" style:font-size-complex="12pt"/>
    </style:style>
    <style:style style:name="Style_20_2" style:display-name="Style 2" style:family="graphic">
      <style:paragraph-properties fo:margin-left="0.896cm" fo:margin-right="0cm" fo:text-align="start" fo:text-indent="0cm" style:text-autospace="none">
        <style:tab-stops>
          <style:tab-stop style:position="4.369cm"/>
        </style:tab-stops>
      </style:paragraph-properties>
      <style:text-properties fo:font-size="12pt" fo:language="fr" fo:country="FR" style:font-size-asian="12pt" style:language-asian="fr" style:country-asian="FR" style:font-size-complex="12pt"/>
    </style:style>
    <style:style style:name="Style_20_3" style:display-name="Style 3" style:family="graphic">
      <style:paragraph-properties fo:margin-left="0.896cm" fo:margin-right="12.321cm" fo:text-align="start" fo:text-indent="0cm" style:text-autospace="none">
        <style:tab-stops>
          <style:tab-stop style:position="4.369cm"/>
        </style:tab-stops>
      </style:paragraph-properties>
      <style:text-properties fo:font-size="12pt" fo:language="fr" fo:country="FR" style:font-size-asian="12pt" style:language-asian="fr" style:country-asian="FR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ve </meta:initial-creator>
    <meta:creation-date>2014-11-24T08:12:33.36</meta:creation-date>
    <dc:date>2014-11-24T08:20:55.60</dc:date>
    <dc:creator>herve </dc:creator>
    <meta:editing-duration>PT8M22S</meta:editing-duration>
    <meta:editing-cycles>1</meta:editing-cycles>
    <meta:document-statistic meta:object-count="2"/>
    <meta:generator>OpenOffice/4.0.1$Win32 OpenOffice.org_project/401m5$Build-9714</meta:generator>
  </office:meta>
</office:document-meta>
</file>