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75cm"/>
    </style:style>
    <style:style style:name="gr2" style:family="graphic" style:parent-style-name="standard">
      <style:graphic-properties draw:stroke="none" draw:fill="none" fo:min-height="5.552cm"/>
    </style:style>
    <style:style style:name="P1" style:family="paragraph">
      <style:text-properties fo:font-size="14pt" style:font-size-asian="14pt" style:font-size-complex="8pt"/>
    </style:style>
    <style:style style:name="P2" style:family="paragraph">
      <style:text-properties fo:language="en" fo:country="GB"/>
    </style:style>
    <style:style style:name="T1" style:family="text">
      <style:text-properties fo:font-size="14pt" fo:font-style="italic" style:font-size-asian="14pt" style:font-style-asian="italic" style:font-size-complex="8pt" style:font-style-complex="italic"/>
    </style:style>
    <style:style style:name="T2" style:family="text">
      <style:text-properties fo:font-size="14pt" fo:letter-spacing="-0.005cm" style:font-size-asian="14pt" style:font-size-complex="8pt"/>
    </style:style>
    <style:style style:name="T3" style:family="text">
      <style:text-properties fo:font-size="14pt" fo:letter-spacing="0.019cm" fo:font-style="italic" style:font-size-asian="14pt" style:font-style-asian="italic" style:font-size-complex="8pt" style:font-style-complex="italic"/>
    </style:style>
    <style:style style:name="T4" style:family="text">
      <style:text-properties fo:font-size="14pt" fo:letter-spacing="-0.009cm" style:font-size-asian="14pt" style:font-size-complex="8pt"/>
    </style:style>
    <style:style style:name="T5" style:family="text">
      <style:text-properties fo:font-size="14pt" fo:letter-spacing="-0.016cm" fo:font-style="italic" style:font-size-asian="14pt" style:font-style-asian="italic" style:font-size-complex="8pt" style:font-style-complex="italic"/>
    </style:style>
    <style:style style:name="T6" style:family="text">
      <style:text-properties fo:font-size="14pt" fo:letter-spacing="-0.007cm" style:font-size-asian="14pt" style:font-size-complex="8pt"/>
    </style:style>
    <style:style style:name="T7" style:family="text">
      <style:text-properties fo:font-size="14pt" fo:letter-spacing="0.002cm" fo:font-style="italic" style:font-size-asian="14pt" style:font-style-asian="italic" style:font-size-complex="8pt" style:font-style-complex="italic"/>
    </style:style>
    <style:style style:name="T8" style:family="text">
      <style:text-properties fo:font-size="14pt" fo:language="en" fo:country="GB" style:font-size-asian="14pt" style:font-size-complex="8pt"/>
    </style:style>
    <style:style style:name="T9" style:family="text">
      <style:text-properties fo:font-size="14pt" fo:letter-spacing="0.004cm" fo:language="en" fo:country="GB" style:font-size-asian="14pt" style:font-size-complex="8pt"/>
    </style:style>
    <style:style style:name="T10" style:family="text">
      <style:text-properties fo:font-size="14pt" fo:letter-spacing="0.016cm" fo:language="en" fo:country="GB" style:font-size-asian="14pt" style:font-size-complex="8pt"/>
    </style:style>
    <style:style style:name="T11" style:family="text">
      <style:text-properties fo:font-size="14pt" fo:letter-spacing="0.026cm" fo:language="en" fo:country="GB" style:font-size-asian="14pt" style:font-size-complex="8pt"/>
    </style:style>
    <style:style style:name="T12" style:family="text">
      <style:text-properties fo:font-size="14pt" fo:letter-spacing="-0.004cm" fo:language="en" fo:country="GB" style:font-size-asian="14pt" style:font-size-complex="8pt"/>
    </style:style>
    <style:style style:name="T13" style:family="text">
      <style:text-properties fo:font-size="14pt" fo:letter-spacing="0.014cm" fo:language="en" fo:country="GB" style:font-size-asian="14pt" style:font-size-complex="8pt"/>
    </style:style>
    <style:style style:name="T14" style:family="text">
      <style:text-properties fo:font-size="14pt" fo:letter-spacing="-0.007cm" fo:language="en" fo:country="GB" style:font-size-asian="14pt" style:font-size-complex="8pt"/>
    </style:style>
    <style:style style:name="T15" style:family="text">
      <style:text-properties fo:font-size="14pt" fo:letter-spacing="0.018cm" fo:language="en" fo:country="GB" style:font-size-asian="14pt" style:font-size-complex="8pt"/>
    </style:style>
    <style:style style:name="T16" style:family="text">
      <style:text-properties fo:font-size="14pt" fo:letter-spacing="0.002cm" fo:language="en" fo:country="GB" style:font-size-asian="14pt" style:font-size-complex="8pt"/>
    </style:style>
    <style:style style:name="T17" style:family="text">
      <style:text-properties fo:font-size="14pt" fo:letter-spacing="0.021cm" style:font-size-asian="14pt" style:font-size-complex="8pt"/>
    </style:style>
    <style:style style:name="T18" style:family="text">
      <style:text-properties fo:font-size="14pt" fo:letter-spacing="-0.005cm" fo:language="en" fo:country="GB" style:font-size-asian="14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5cm" svg:height="7cm" svg:x="1.5cm" svg:y="1.9cm">
          <draw:text-box>
            <text:p text:style-name="P1"><text:span text:style-name="T1">Tina </text:span><text:span text:style-name="T2">et </text:span><text:span text:style-name="T3">Matt </text:span><text:span text:style-name="T4">passent </text:span><text:span text:style-name="T5">leurs </text:span><text:span text:style-name="T6">vacances de </text:span><text:span text:style-name="T7">février à la montagne.</text:span></text:p>
            <text:p text:style-name="P1"/>
            <text:p text:style-name="P2"><text:span text:style-name="T8">Tina:</text:span><text:span text:style-name="T8"><text:tab/></text:span><text:span text:style-name="T9">What is the weather like today, Matt?</text:span></text:p>
            <text:p text:style-name="P2"><text:span text:style-name="T10">Matt:</text:span><text:span text:style-name="T10"><text:tab/></text:span><text:span text:style-name="T11">Today, it's snowy and cold.</text:span></text:p>
            <text:p text:style-name="P2"><text:span text:style-name="T12">Tina:</text:span><text:span text:style-name="T12"><text:tab/></text:span><text:span text:style-name="T9">Wonderful! Do you like to ski Matt?</text:span></text:p>
            <text:p text:style-name="P2"><text:span text:style-name="T10">Matt:</text:span><text:span text:style-name="T10"><text:tab/></text:span><text:span text:style-name="T13">I don't and I'm tired!</text:span></text:p>
            <text:p text:style-name="P2"><text:span text:style-name="T12">Tina:</text:span><text:span text:style-name="T12"><text:tab/></text:span><text:span text:style-name="T14">Oh! Can you skate?</text:span></text:p>
            <text:p text:style-name="P2"><text:span text:style-name="T15">Matt:</text:span><text:span text:style-name="T15"><text:tab/></text:span><text:span text:style-name="T16">Yes, I can but I don't like to skate!</text:span></text:p>
            <text:p text:style-name="P2"><text:span text:style-name="T12">Tina:</text:span><text:span text:style-name="T12"><text:tab/></text:span><text:span text:style-name="T16">Matt, do you like sports?</text:span></text:p>
            <text:p text:style-name="P1"><text:span text:style-name="T17">Malt:</text:span><text:span text:style-name="T17"><text:tab/></text:span><text:span text:style-name="T6">Sure Tina! </text:span><text:span text:style-name="T14">But only on Sunday afternoons, and only on </text:span><text:span text:style-name="T18">television!</text:span></text:p>
          </draw:text-box>
        </draw:frame>
        <draw:frame draw:style-name="gr2" draw:text-style-name="P1" draw:layer="layout" svg:width="15.664cm" svg:height="5.802cm" svg:x="1.561cm" svg:y="11.453cm">
          <draw:text-box>
            <text:p text:style-name="P1"><text:span text:style-name="T1">Tina </text:span><text:span text:style-name="T2">et </text:span><text:span text:style-name="T3">Matt </text:span><text:span text:style-name="T4">passent </text:span><text:span text:style-name="T5">leurs </text:span><text:span text:style-name="T6">vacances de </text:span><text:span text:style-name="T7">février à la montagne.</text:span></text:p>
            <text:p text:style-name="P1"/>
            <text:p text:style-name="P2"><text:span text:style-name="T8">Tina:</text:span><text:span text:style-name="T8"><text:tab/></text:span><text:span text:style-name="T9">What is the weather like today, Matt?</text:span></text:p>
            <text:p text:style-name="P2"><text:span text:style-name="T10">Matt:</text:span><text:span text:style-name="T10"><text:tab/></text:span><text:span text:style-name="T11">Today, it's snowy and cold.</text:span></text:p>
            <text:p text:style-name="P2"><text:span text:style-name="T12">Tina:</text:span><text:span text:style-name="T12"><text:tab/></text:span><text:span text:style-name="T9">Wonderful! Do you like to ski Matt?</text:span></text:p>
            <text:p text:style-name="P2"><text:span text:style-name="T10">Matt:</text:span><text:span text:style-name="T10"><text:tab/></text:span><text:span text:style-name="T13">I don't and I'm tired!</text:span></text:p>
            <text:p text:style-name="P2"><text:span text:style-name="T12">Tina:</text:span><text:span text:style-name="T12"><text:tab/></text:span><text:span text:style-name="T14">Oh! Can you skate?</text:span></text:p>
            <text:p text:style-name="P2"><text:span text:style-name="T15">Matt:</text:span><text:span text:style-name="T15"><text:tab/></text:span><text:span text:style-name="T16">Yes, I can but I don't like to skate!</text:span></text:p>
            <text:p text:style-name="P2"><text:span text:style-name="T12">Tina:</text:span><text:span text:style-name="T12"><text:tab/></text:span><text:span text:style-name="T16">Matt, do you like sports?</text:span></text:p>
            <text:p text:style-name="P1"><text:span text:style-name="T17">Malt:</text:span><text:span text:style-name="T17"><text:tab/></text:span><text:span text:style-name="T6">Sure Tina! </text:span><text:span text:style-name="T14">But only on Sunday afternoons, and only on </text:span><text:span text:style-name="T18">television!</text:span></text:p>
          </draw:text-box>
        </draw:frame>
        <draw:frame draw:style-name="gr2" draw:text-style-name="P1" draw:layer="layout" svg:width="15.664cm" svg:height="5.802cm" svg:x="2.036cm" svg:y="21.798cm">
          <draw:text-box>
            <text:p text:style-name="P1"><text:span text:style-name="T1">Tina </text:span><text:span text:style-name="T2">et </text:span><text:span text:style-name="T3">Matt </text:span><text:span text:style-name="T4">passent </text:span><text:span text:style-name="T5">leurs </text:span><text:span text:style-name="T6">vacances de </text:span><text:span text:style-name="T7">février à la montagne.</text:span></text:p>
            <text:p text:style-name="P1"/>
            <text:p text:style-name="P2"><text:span text:style-name="T8">Tina:</text:span><text:span text:style-name="T8"><text:tab/></text:span><text:span text:style-name="T9">What is the weather like today, Matt?</text:span></text:p>
            <text:p text:style-name="P2"><text:span text:style-name="T10">Matt:</text:span><text:span text:style-name="T10"><text:tab/></text:span><text:span text:style-name="T11">Today, it's snowy and cold.</text:span></text:p>
            <text:p text:style-name="P2"><text:span text:style-name="T12">Tina:</text:span><text:span text:style-name="T12"><text:tab/></text:span><text:span text:style-name="T9">Wonderful! Do you like to ski Matt?</text:span></text:p>
            <text:p text:style-name="P2"><text:span text:style-name="T10">Matt:</text:span><text:span text:style-name="T10"><text:tab/></text:span><text:span text:style-name="T13">I don't and I'm tired!</text:span></text:p>
            <text:p text:style-name="P2"><text:span text:style-name="T12">Tina:</text:span><text:span text:style-name="T12"><text:tab/></text:span><text:span text:style-name="T14">Oh! Can you skate?</text:span></text:p>
            <text:p text:style-name="P2"><text:span text:style-name="T15">Matt:</text:span><text:span text:style-name="T15"><text:tab/></text:span><text:span text:style-name="T16">Yes, I can but I don't like to skate!</text:span></text:p>
            <text:p text:style-name="P2"><text:span text:style-name="T12">Tina:</text:span><text:span text:style-name="T12"><text:tab/></text:span><text:span text:style-name="T16">Matt, do you like sports?</text:span></text:p>
            <text:p text:style-name="P1"><text:span text:style-name="T17">Malt:</text:span><text:span text:style-name="T17"><text:tab/></text:span><text:span text:style-name="T6">Sure Tina! </text:span><text:span text:style-name="T14">But only on Sunday afternoons, and only on </text:span><text:span text:style-name="T18">television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yle_20_1" style:display-name="Style 1" style:family="graphic">
      <style:paragraph-properties fo:margin-left="0.785cm" fo:margin-right="0cm" fo:text-align="start" fo:text-indent="0cm" style:text-autospace="none">
        <style:tab-stops>
          <style:tab-stop style:position="4.369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4-10-09T07:22:44.08</meta:creation-date>
    <dc:date>2014-10-09T07:28:06.08</dc:date>
    <dc:creator>herve </dc:creator>
    <meta:editing-duration>PT5M22S</meta:editing-duration>
    <meta:editing-cycles>1</meta:editing-cycles>
    <meta:document-statistic meta:object-count="3"/>
    <meta:generator>OpenOffice/4.0.1$Win32 OpenOffice.org_project/401m5$Build-9714</meta:generator>
  </office:meta>
</office:document-meta>
</file>