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false" fo:min-height="8.043cm" fo:min-width="0cm"/>
    </style:style>
    <style:style style:name="gr2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false" fo:min-height="8.25cm" fo:min-width="0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false" fo:min-height="7.65cm" fo:min-width="0cm"/>
    </style:style>
    <style:style style:name="P1" style:family="paragraph">
      <style:paragraph-properties fo:text-align="center"/>
    </style:style>
    <style:style style:name="T1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5cm" svg:height="8.293cm" svg:x="0.6cm" svg:y="0.707cm">
          <draw:text-box>
            <text:p text:style-name="P1"><text:span text:style-name="T1"/></text:p>
            <text:p text:style-name="P1"><text:span text:style-name="T1">Comment me situer dans la vie ?</text:span></text:p>
            <text:p text:style-name="P1"><text:span text:style-name="T1"/></text:p>
            <text:p text:style-name="P1"><text:span text:style-name="T2">La frise de la vie de mes parents est plus longue que la mienne.</text:span></text:p>
            <text:p text:style-name="P1"><text:span text:style-name="T2">Elle débute à leur naissance et ils ont eu le même âge que moi.</text:span></text:p>
            <text:p text:style-name="P1"><text:span text:style-name="T2">On y repère les événements importants d'une vie.</text:span></text:p>
          </draw:text-box>
        </draw:frame>
        <draw:frame draw:style-name="gr2" draw:text-style-name="P1" draw:layer="layout" svg:width="19.3cm" svg:height="8.5cm" svg:x="0.7cm" svg:y="20.7cm">
          <draw:text-box>
            <text:p text:style-name="P1"><text:span text:style-name="T1"/></text:p>
            <text:p text:style-name="P1"><text:span text:style-name="T1">Comment me situer dans la vie ?</text:span></text:p>
            <text:p text:style-name="P1"><text:span text:style-name="T1"/></text:p>
            <text:p text:style-name="P1"><text:span text:style-name="T3">La frise de la vie de mes parents est plus longue que la mienne.</text:span></text:p>
            <text:p text:style-name="P1"><text:span text:style-name="T3">Elle débute à leur naissance et ils ont eu le même âge que moi.</text:span></text:p>
            <text:p text:style-name="P1"><text:span text:style-name="T3">On y repère les événements importants d'une vie.</text:span></text:p>
          </draw:text-box>
        </draw:frame>
        <draw:frame draw:style-name="gr3" draw:text-style-name="P1" draw:layer="layout" svg:width="19.5cm" svg:height="7.9cm" svg:x="0.5cm" svg:y="10.7cm">
          <draw:text-box>
            <text:p text:style-name="P1"><text:span text:style-name="T1"/></text:p>
            <text:p text:style-name="P1"><text:span text:style-name="T1">Comment me situer dans la vie ?</text:span></text:p>
            <text:p text:style-name="P1"><text:span text:style-name="T1"/></text:p>
            <text:p text:style-name="P1"><text:span text:style-name="T2">La frise de la vie de mes parents est plus longue que la mienne.</text:span></text:p>
            <text:p text:style-name="P1"><text:span text:style-name="T2">Elle débute à leur naissance et ils ont eu le même âge que moi.</text:span></text:p>
            <text:p text:style-name="P1"><text:span text:style-name="T2">On y repère les événements importants d'une vie.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9.5cm" svg:height="8.293cm" svg:x="0.6cm" svg:y="0.707cm">
          <draw:text-box>
            <text:p text:style-name="P1"><text:span text:style-name="T1"/></text:p>
            <text:p text:style-name="P1"><text:span text:style-name="T1">Comment me situer dans la vie ?</text:span></text:p>
            <text:p text:style-name="P1"><text:span text:style-name="T1"/></text:p>
            <text:p text:style-name="P1"><text:span text:style-name="T2">La frise de la vie de mes parents est plus longue que la mienne.</text:span></text:p>
            <text:p text:style-name="P1"><text:span text:style-name="T2">Elle débute à leur naissance et ils ont eu le même âge que moi.</text:span></text:p>
            <text:p text:style-name="P1"><text:span text:style-name="T2">On y repère les événements importants d'une vie.</text:span></text:p>
          </draw:text-box>
        </draw:frame>
        <draw:frame draw:style-name="gr2" draw:text-style-name="P1" draw:layer="layout" svg:width="19.3cm" svg:height="8.5cm" svg:x="0.7cm" svg:y="20.7cm">
          <draw:text-box>
            <text:p text:style-name="P1"><text:span text:style-name="T1"/></text:p>
            <text:p text:style-name="P1"><text:span text:style-name="T1">Comment me situer dans la vie ?</text:span></text:p>
            <text:p text:style-name="P1"><text:span text:style-name="T1"/></text:p>
            <text:p text:style-name="P1"><text:span text:style-name="T3">La frise de la vie de mes parents est plus longue que la mienne.</text:span></text:p>
            <text:p text:style-name="P1"><text:span text:style-name="T3">Elle débute à leur naissance et ils ont eu le même âge que moi.</text:span></text:p>
            <text:p text:style-name="P1"><text:span text:style-name="T3">On y repère les événements importants d'une vie.</text:span></text:p>
          </draw:text-box>
        </draw:frame>
        <draw:frame draw:style-name="gr3" draw:text-style-name="P1" draw:layer="layout" svg:width="19.5cm" svg:height="7.9cm" svg:x="0.5cm" svg:y="10.7cm">
          <draw:text-box>
            <text:p text:style-name="P1"><text:span text:style-name="T1"/></text:p>
            <text:p text:style-name="P1"><text:span text:style-name="T1">Comment me situer dans la vie ?</text:span></text:p>
            <text:p text:style-name="P1"><text:span text:style-name="T1"/></text:p>
            <text:p text:style-name="P1"><text:span text:style-name="T2">La frise de la vie de mes parents est plus longue que la mienne.</text:span></text:p>
            <text:p text:style-name="P1"><text:span text:style-name="T2">Elle débute à leur naissance et ils ont eu le même âge que moi.</text:span></text:p>
            <text:p text:style-name="P1"><text:span text:style-name="T2">On y repère les événements importants d'une vi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1-14T14:29:06.47</meta:creation-date>
    <meta:print-date>2019-11-14T14:33:21.04</meta:print-date>
    <dc:date>2019-11-14T14:34:17.98</dc:date>
    <meta:editing-duration>PT5M14S</meta:editing-duration>
    <meta:editing-cycles>1</meta:editing-cycles>
    <meta:document-statistic meta:object-count="6"/>
    <meta:generator>OpenOffice/4.1.3$Win32 OpenOffice.org_project/413m1$Build-9783</meta:generator>
  </office:meta>
</office:document-meta>
</file>