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6000003520D0E9EEB.jpg"/>
  <manifest:file-entry manifest:media-type="image/jpeg" manifest:full-path="Pictures/1000000000000276000003526AC3E0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4.037cm" svg:height="19.909cm" svg:x="0.463cm" svg:y="0.591cm">
          <draw:image xlink:href="Pictures/1000000000000276000003526AC3E092.jpg" xlink:type="simple" xlink:show="embed" xlink:actuate="onLoad">
            <text:p/>
          </draw:image>
        </draw:frame>
        <draw:frame draw:style-name="gr1" draw:text-style-name="P1" draw:layer="layout" svg:width="14.5cm" svg:height="19.999cm" svg:x="15cm" svg:y="0.501cm">
          <draw:image xlink:href="Pictures/1000000000000276000003520D0E9EE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6-11-22T07:53:57.04</meta:creation-date>
    <dc:date>2016-11-22T07:55:44.72</dc:date>
    <meta:editing-duration>PT1M47S</meta:editing-duration>
    <meta:editing-cycles>1</meta:editing-cycles>
    <meta:document-statistic meta:object-count="2"/>
    <meta:generator>OpenOffice.org/3.3$Win32 OpenOffice.org_project/330m20$Build-9567</meta:generator>
  </office:meta>
</office:document-meta>
</file>