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1000001C8E8F046D1.png"/>
  <manifest:file-entry manifest:media-type="image/png" manifest:full-path="Pictures/10000000000002530000034A6CA3F0BA.png"/>
  <manifest:file-entry manifest:media-type="image/png" manifest:full-path="Pictures/100000000000012A000002330A20BB6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ff" draw:textarea-vertical-align="middl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842cm" svg:height="27.777cm" svg:x="1.158cm" svg:y="1.223cm">
          <draw:image xlink:href="Pictures/10000000000002530000034A6CA3F0BA.png" xlink:type="simple" xlink:show="embed" xlink:actuate="onLoad">
            <text:p/>
          </draw:image>
        </draw:frame>
        <draw:ellipse draw:style-name="gr2" draw:text-style-name="P1" draw:layer="layout" svg:width="2.7cm" svg:height="2.8cm" svg:x="17.3cm" svg:y="26.4cm">
          <text:p/>
        </draw:ellipse>
      </draw:page>
      <draw:page draw:name="page2" draw:style-name="dp1" draw:master-page-name="Standard">
        <draw:frame draw:style-name="gr1" draw:text-style-name="P1" draw:layer="layout" svg:width="18.842cm" svg:height="27.777cm" svg:x="1.158cm" svg:y="1.223cm">
          <draw:image xlink:href="Pictures/10000000000002530000034A6CA3F0BA.png" xlink:type="simple" xlink:show="embed" xlink:actuate="onLoad">
            <text:p/>
          </draw:image>
        </draw:frame>
        <draw:ellipse draw:style-name="gr2" draw:text-style-name="P1" draw:layer="layout" svg:width="2.7cm" svg:height="2.8cm" svg:x="17.3cm" svg:y="26.4cm">
          <text:p/>
        </draw:ellipse>
      </draw:page>
      <draw:page draw:name="page3" draw:style-name="dp1" draw:master-page-name="Standard">
        <draw:frame draw:style-name="gr1" draw:text-style-name="P1" draw:layer="layout" svg:width="8.984cm" svg:height="13.795cm" svg:x="1.016cm" svg:y="1.105cm">
          <draw:image xlink:href="Pictures/100000000000012A000002330A20BB6D.png" xlink:type="simple" xlink:show="embed" xlink:actuate="onLoad">
            <text:p/>
          </draw:image>
        </draw:frame>
        <draw:frame draw:style-name="gr1" draw:text-style-name="P1" draw:layer="layout" svg:width="9.084cm" svg:height="13.295cm" svg:x="10.8cm" svg:y="1.405cm">
          <draw:image xlink:href="Pictures/100000000000012A000002330A20BB6D.png" xlink:type="simple" xlink:show="embed" xlink:actuate="onLoad">
            <text:p/>
          </draw:image>
        </draw:frame>
        <draw:frame draw:style-name="gr1" draw:text-style-name="P1" draw:layer="layout" svg:width="9.3cm" svg:height="13.895cm" svg:x="1cm" svg:y="14.6cm">
          <draw:image xlink:href="Pictures/100000000000012A000002330A20BB6D.png" xlink:type="simple" xlink:show="embed" xlink:actuate="onLoad">
            <text:p/>
          </draw:image>
        </draw:frame>
        <draw:frame draw:style-name="gr1" draw:text-style-name="P1" draw:layer="layout" svg:width="8.5cm" svg:height="13cm" svg:x="11cm" svg:y="15.2cm">
          <draw:image xlink:href="Pictures/100000000000012A000002330A20BB6D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3" draw:text-style-name="P1" draw:layer="layout" svg:width="19.392cm" svg:height="27.864cm" svg:x="1.108cm" svg:y="1.236cm">
          <draw:image xlink:href="Pictures/1000000000000141000001C8E8F046D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9-19T07:33:25.41</meta:creation-date>
    <dc:date>2019-09-19T07:51:50.55</dc:date>
    <meta:editing-duration>PT7M41S</meta:editing-duration>
    <meta:editing-cycles>2</meta:editing-cycles>
    <meta:generator>OpenOffice/4.1.3$Win32 OpenOffice.org_project/413m1$Build-9783</meta:generator>
    <meta:document-statistic meta:object-count="9"/>
  </office:meta>
</office:document-meta>
</file>