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30000203200004A8E22C5A9F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8.241cm" svg:height="19.085cm" draw:transform="rotate (-1.57219259019738) translate (20.096cm 1.059cm)">
          <draw:image xlink:href="Pictures/200000630000203200004A8E22C5A9F0.svm" xlink:type="simple" xlink:show="embed" xlink:actuate="onLoad">
            <text:p/>
          </draw:image>
        </draw:frame>
        <draw:frame draw:style-name="gr1" draw:text-style-name="P1" draw:layer="layout" svg:width="8.241cm" svg:height="19.085cm" draw:transform="rotate (-1.57219259019738) translate (20.096cm 17.427cm)">
          <draw:image xlink:href="Pictures/200000630000203200004A8E22C5A9F0.svm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2.7cm" svg:height="29.412cm" draw:transform="rotate (-0.00698131700916196) translate (4.005cm 0.9cm)">
          <draw:image xlink:href="Pictures/200000630000203200004A8E22C5A9F0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herve </meta:initial-creator>
    <meta:creation-date>2015-02-06T07:13:15.65</meta:creation-date>
    <dc:date>2017-03-31T15:58:11.96</dc:date>
    <meta:editing-duration>PT9M16S</meta:editing-duration>
    <meta:editing-cycles>2</meta:editing-cycles>
    <meta:generator>OpenOffice.org/3.3$Win32 OpenOffice.org_project/330m20$Build-9567</meta:generator>
    <meta:document-statistic meta:object-count="3"/>
  </office:meta>
</office:document-meta>
</file>