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9cm"/>
    </style:style>
    <style:style style:name="P1" style:family="paragraph">
      <style:paragraph-properties fo:line-height="1.291cm" fo:text-align="center"/>
      <style:text-properties fo:font-size="14pt" fo:language="en" fo:country="GB" fo:font-weight="bold" style:font-size-asian="14pt" style:font-weight-asian="bold" style:font-size-complex="8pt" style:font-weight-complex="bold"/>
    </style:style>
    <style:style style:name="P2" style:family="paragraph">
      <style:paragraph-properties fo:text-align="center"/>
      <style:text-properties fo:language="en" fo:country="GB"/>
    </style:style>
    <style:style style:name="P3" style:family="paragraph">
      <style:paragraph-properties fo:margin-top="0.445cm" fo:margin-bottom="0cm" style:line-height-at-least="0.593cm" fo:text-align="center"/>
      <style:text-properties fo:font-size="14pt" fo:language="en" fo:country="GB" style:font-size-asian="14pt" style:font-size-complex="8pt"/>
    </style:style>
    <style:style style:name="P4" style:family="paragraph">
      <style:paragraph-properties fo:text-align="center"/>
      <style:text-properties fo:font-family="'Arial Narrow'" style:font-family-generic="swiss" style:font-pitch="variable" fo:font-size="14pt" fo:letter-spacing="0.046cm" fo:font-weight="bold" style:font-family-asian="'Arial Narrow'" style:font-family-generic-asian="swiss" style:font-pitch-asian="variable" style:font-size-asian="14pt" style:font-weight-asian="bold" style:font-family-complex="'Arial Narrow'" style:font-family-generic-complex="swiss" style:font-pitch-complex="variable" style:font-size-complex="8pt" style:font-weight-complex="bold"/>
    </style:style>
    <style:style style:name="P5" style:family="paragraph">
      <style:paragraph-properties fo:text-align="center"/>
    </style:style>
    <style:style style:name="T1" style:family="text">
      <style:text-properties fo:font-size="14pt" fo:letter-spacing="-0.035cm" fo:language="en" fo:country="GB" fo:font-weight="bold" style:font-size-asian="14pt" style:font-weight-asian="bold" style:font-size-complex="8pt" style:font-weight-complex="bold"/>
    </style:style>
    <style:style style:name="T2" style:family="text">
      <style:text-properties fo:font-size="14pt" fo:letter-spacing="-0.004cm" fo:language="en" fo:country="GB" fo:font-weight="bold" style:font-size-asian="14pt" style:font-weight-asian="bold" style:font-size-complex="8pt" style:font-weight-complex="bold"/>
    </style:style>
    <style:style style:name="T3" style:family="text">
      <style:text-properties fo:font-size="14pt" fo:letter-spacing="0.002cm" fo:language="en" fo:country="GB" style:font-size-asian="14pt" style:font-size-complex="8pt"/>
    </style:style>
    <style:style style:name="T4" style:family="text">
      <style:text-properties fo:font-size="14pt" fo:letter-spacing="-0.005cm" fo:language="en" fo:country="GB" style:font-size-asian="14pt" style:font-size-complex="8pt"/>
    </style:style>
    <style:style style:name="T5" style:family="text">
      <style:text-properties fo:font-size="14pt" fo:letter-spacing="0.026cm" fo:language="en" fo:country="GB" fo:font-weight="bold" style:font-size-asian="14pt" style:font-weight-asian="bold" style:font-size-complex="8pt" style:font-weight-complex="bold"/>
    </style:style>
    <style:style style:name="T6" style:family="text">
      <style:text-properties fo:font-size="14pt" fo:letter-spacing="0.03cm" fo:language="en" fo:country="GB" fo:font-weight="bold" style:font-size-asian="14pt" style:font-weight-asian="bold" style:font-size-complex="8pt" style:font-weight-complex="bold"/>
    </style:style>
    <style:style style:name="T7" style:family="text">
      <style:text-properties fo:font-size="14pt" fo:letter-spacing="0.028cm" fo:language="en" fo:country="GB" fo:font-weight="bold" style:font-size-asian="14pt" style:font-weight-asian="bold" style:font-size-complex="8pt" style:font-weight-complex="bold"/>
    </style:style>
    <style:style style:name="T8" style:family="text">
      <style:text-properties fo:font-size="14pt" fo:letter-spacing="0.037cm" fo:language="en" fo:country="GB" fo:font-weight="bold" style:font-size-asian="14pt" style:font-weight-asian="bold" style:font-size-complex="8pt" style:font-weight-complex="bold"/>
    </style:style>
    <style:style style:name="T9" style:family="text">
      <style:text-properties fo:font-size="14pt" fo:letter-spacing="0.016cm" fo:language="en" fo:country="GB" style:font-size-asian="14pt" style:font-size-complex="8pt"/>
    </style:style>
    <style:style style:name="T10" style:family="text">
      <style:text-properties fo:font-size="14pt" fo:letter-spacing="0.019cm" fo:language="en" fo:country="GB" style:font-size-asian="14pt" style:font-size-complex="8pt"/>
    </style:style>
    <style:style style:name="T11" style:family="text">
      <style:text-properties fo:font-size="14pt" fo:letter-spacing="0.012cm" fo:language="en" fo:country="GB" style:font-size-asian="14pt" style:font-size-complex="8pt"/>
    </style:style>
    <style:style style:name="T12" style:family="text">
      <style:text-properties fo:font-size="14pt" fo:letter-spacing="0.018cm" fo:language="en" fo:country="GB" style:font-size-asian="14pt" style:font-size-complex="8pt"/>
    </style:style>
    <style:style style:name="T13" style:family="text">
      <style:text-properties fo:font-size="14pt" fo:letter-spacing="0.021cm" fo:language="en" fo:country="GB" fo:font-weight="bold" style:font-size-asian="14pt" style:font-weight-asian="bold" style:font-size-complex="8pt" style:font-weight-complex="bold"/>
    </style:style>
    <style:style style:name="T14" style:family="text">
      <style:text-properties fo:font-size="14pt" fo:letter-spacing="-0.014cm" fo:language="en" fo:country="GB" style:font-size-asian="14pt" style:font-size-complex="8pt"/>
    </style:style>
    <style:style style:name="T15" style:family="text">
      <style:text-properties fo:font-size="14pt" fo:letter-spacing="-0.004cm" fo:language="en" fo:country="GB" style:font-size-asian="14pt" style:font-size-complex="8pt"/>
    </style:style>
    <style:style style:name="T16" style:family="text">
      <style:text-properties fo:font-size="14pt" fo:letter-spacing="-0.009cm" fo:language="en" fo:country="GB" style:font-size-asian="14pt" style:font-size-complex="8pt"/>
    </style:style>
    <style:style style:name="T17" style:family="text">
      <style:text-properties fo:font-size="14pt" fo:language="en" fo:country="GB" style:font-size-asian="14pt" style:font-size-complex="8pt"/>
    </style:style>
    <style:style style:name="T18" style:family="text">
      <style:text-properties fo:font-size="14pt" fo:letter-spacing="-0.016cm" fo:language="en" fo:country="GB" style:font-size-asian="14pt" style:font-size-complex="8pt"/>
    </style:style>
    <style:style style:name="T19" style:family="text">
      <style:text-properties fo:font-size="14pt" fo:letter-spacing="-0.021cm" fo:language="en" fo:country="GB" style:font-size-asian="14pt" style:font-size-complex="8pt"/>
    </style:style>
    <style:style style:name="T20" style:family="text">
      <style:text-properties fo:font-family="'Arial Narrow'" style:font-family-generic="swiss" style:font-pitch="variable" fo:font-size="14pt" fo:language="en" fo:country="GB" style:font-family-asian="'Arial Narrow'" style:font-family-generic-asian="swiss" style:font-pitch-asian="variable" style:font-size-asian="14pt" style:font-family-complex="'Arial Narrow'" style:font-family-generic-complex="swiss" style:font-pitch-complex="variable" style:font-size-complex="8pt"/>
    </style:style>
    <style:style style:name="T21" style:family="text">
      <style:text-properties fo:font-family="'Arial Narrow'" style:font-family-generic="swiss" style:font-pitch="variable" fo:font-size="14pt" fo:letter-spacing="-0.019cm" fo:language="en" fo:country="GB" style:font-family-asian="'Arial Narrow'" style:font-family-generic-asian="swiss" style:font-pitch-asian="variable" style:font-size-asian="14pt" style:font-family-complex="'Arial Narrow'" style:font-family-generic-complex="swiss" style:font-pitch-complex="variable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5" draw:layer="layout" svg:width="13.2cm" svg:height="19.25cm" svg:x="1cm" svg:y="1cm">
          <draw:text-box>
            <text:p text:style-name="P1"><text:span text:style-name="T1">May I </text:span><text:span text:style-name="T2">...?</text:span></text:p>
            <text:p text:style-name="P1"><text:span text:style-name="T2"/></text:p>
            <text:p text:style-name="P2"><text:span text:style-name="T3">I am a new pupil.</text:span><text:span text:style-name="T3"><text:line-break/></text:span><text:span text:style-name="T4">May I call you « Headmaster »?</text:span><text:span text:style-name="T4"><text:line-break/></text:span><text:span text:style-name="T3">I dont have my pencil.</text:span><text:span text:style-name="T3"><text:line-break/></text:span><text:span text:style-name="T4">Can I have a blue marker? (x 2)</text:span></text:p>
            <text:p text:style-name="P2"><text:span text:style-name="T4"/></text:p>
            <text:p text:style-name="P2"><text:span text:style-name="T5">Clean the board!</text:span><text:span text:style-name="T5"><text:line-break/></text:span><text:span text:style-name="T6">Write the date!</text:span><text:span text:style-name="T6"><text:line-break/></text:span><text:span text:style-name="T7">Clean the board!</text:span><text:span text:style-name="T7"><text:line-break/></text:span><text:span text:style-name="T8">Write! (x 2)</text:span></text:p>
            <text:p text:style-name="P3"><text:span text:style-name="T9">l've got the big ruler.</text:span><text:span text:style-name="T9"><text:line-break/></text:span><text:span text:style-name="T10">May I write on the blackboard?</text:span><text:span text:style-name="T10"><text:line-break/></text:span><text:span text:style-name="T11">Are you my new teacher?</text:span><text:span text:style-name="T11"><text:line-break/></text:span><text:span text:style-name="T12">Can I go and clean the board? (x 2)</text:span></text:p>
            <text:p text:style-name="P3"><text:span text:style-name="T13">Refrain</text:span></text:p>
            <text:p text:style-name="P3"><text:span text:style-name="T14">May I call you « Headmaster »?</text:span><text:span text:style-name="T14"><text:line-break/></text:span><text:span text:style-name="T15">May I? May I?</text:span><text:span text:style-name="T15"><text:line-break/></text:span><text:span text:style-name="T16">May I write on the blackboard?</text:span><text:span text:style-name="T16"><text:line-break/></text:span><text:span text:style-name="T17">May I? May I?</text:span><text:span text:style-name="T17"><text:line-break/></text:span><text:span text:style-name="T18">Can I have a blue marker?</text:span><text:span text:style-name="T18"><text:line-break/></text:span><text:span text:style-name="T19">Can I? Can I?</text:span><text:span text:style-name="T19"><text:line-break/></text:span><text:span text:style-name="T20">Can I go and clean the board?</text:span><text:span text:style-name="T20"><text:line-break/></text:span><text:span text:style-name="T21">Can I? Can I?</text:span></text:p>
            <text:p text:style-name="P3"><text:span text:style-name="T21"/></text:p>
            <text:p text:style-name="P4">Refrain (x 2)</text:p>
          </draw:text-box>
        </draw:frame>
        <draw:frame draw:style-name="gr1" draw:text-style-name="P5" draw:layer="layout" svg:width="12.7cm" svg:height="19.25cm" svg:x="16cm" svg:y="1cm">
          <draw:text-box>
            <text:p text:style-name="P1"><text:span text:style-name="T1">May I </text:span><text:span text:style-name="T2">...?</text:span></text:p>
            <text:p text:style-name="P1"><text:span text:style-name="T2"/></text:p>
            <text:p text:style-name="P2"><text:span text:style-name="T3">I am a new pupil.</text:span><text:span text:style-name="T3"><text:line-break/></text:span><text:span text:style-name="T4">May I call you « Headmaster »?</text:span><text:span text:style-name="T4"><text:line-break/></text:span><text:span text:style-name="T3">I dont have my pencil.</text:span><text:span text:style-name="T3"><text:line-break/></text:span><text:span text:style-name="T4">Can I have a blue marker? (x 2)</text:span></text:p>
            <text:p text:style-name="P2"><text:span text:style-name="T4"/></text:p>
            <text:p text:style-name="P2"><text:span text:style-name="T5">Clean the board!</text:span><text:span text:style-name="T5"><text:line-break/></text:span><text:span text:style-name="T6">Write the date!</text:span><text:span text:style-name="T6"><text:line-break/></text:span><text:span text:style-name="T7">Clean the board!</text:span><text:span text:style-name="T7"><text:line-break/></text:span><text:span text:style-name="T8">Write! (x 2)</text:span></text:p>
            <text:p text:style-name="P3"><text:span text:style-name="T9">l've got the big ruler.</text:span><text:span text:style-name="T9"><text:line-break/></text:span><text:span text:style-name="T10">May I write on the blackboard?</text:span><text:span text:style-name="T10"><text:line-break/></text:span><text:span text:style-name="T11">Are you my new teacher?</text:span><text:span text:style-name="T11"><text:line-break/></text:span><text:span text:style-name="T12">Can I go and clean the board? (x 2)</text:span></text:p>
            <text:p text:style-name="P3"><text:span text:style-name="T13">Refrain</text:span></text:p>
            <text:p text:style-name="P3"><text:span text:style-name="T14">May I call you « Headmaster »?</text:span><text:span text:style-name="T14"><text:line-break/></text:span><text:span text:style-name="T15">May I? May I?</text:span><text:span text:style-name="T15"><text:line-break/></text:span><text:span text:style-name="T16">May I write on the blackboard?</text:span><text:span text:style-name="T16"><text:line-break/></text:span><text:span text:style-name="T17">May I? May I?</text:span><text:span text:style-name="T17"><text:line-break/></text:span><text:span text:style-name="T18">Can I have a blue marker?</text:span><text:span text:style-name="T18"><text:line-break/></text:span><text:span text:style-name="T19">Can I? Can I?</text:span><text:span text:style-name="T19"><text:line-break/></text:span><text:span text:style-name="T20">Can I go and clean the board?</text:span><text:span text:style-name="T20"><text:line-break/></text:span><text:span text:style-name="T21">Can I? Can I?</text:span></text:p>
            <text:p text:style-name="P3"><text:span text:style-name="T21"/></text:p>
            <text:p text:style-name="P4">Refrain (x 2)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none"/>
      <style:text-properties fo:font-size="12pt" fo:language="fr" fo:country="FR" style:font-size-asian="12pt" style:language-asian="fr" style:country-asian="FR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Style_20_1" style:display-name="Style 1" style:family="graphic">
      <style:paragraph-properties fo:margin-left="0cm" fo:margin-right="0cm" fo:margin-top="0.785cm" fo:margin-bottom="0cm" fo:line-height="0.466cm" fo:text-align="center" fo:text-indent="0cm" style:text-autospace="none"/>
      <style:text-properties fo:font-size="12pt" fo:language="fr" fo:country="FR" style:font-size-asian="12pt" style:language-asian="fr" style:country-asian="FR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erve </meta:initial-creator>
    <meta:creation-date>2014-12-08T07:39:34.70</meta:creation-date>
    <dc:date>2014-12-08T07:41:17.59</dc:date>
    <dc:creator>herve </dc:creator>
    <meta:editing-duration>PT1M43S</meta:editing-duration>
    <meta:editing-cycles>1</meta:editing-cycles>
    <meta:document-statistic meta:object-count="2"/>
    <meta:generator>OpenOffice/4.0.1$Win32 OpenOffice.org_project/401m5$Build-9714</meta:generator>
  </office:meta>
</office:document-meta>
</file>