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8.9cm"/>
    </style:style>
    <style:style style:name="gr2" style:family="graphic" style:parent-style-name="standard">
      <style:graphic-properties draw:stroke="none" draw:fill="none" fo:min-height="16.809cm"/>
    </style:style>
    <style:style style:name="P1" style:family="paragraph">
      <style:paragraph-properties fo:margin-left="0cm" fo:margin-right="0cm" fo:line-height="100%" fo:text-align="center" fo:text-indent="0cm"/>
      <style:text-properties fo:font-family="'Times New Roman'" style:font-family-generic="roman" style:font-pitch="variable" fo:font-size="14pt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P2" style:family="paragraph">
      <style:paragraph-properties fo:line-height="100%"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P3" style:family="paragraph">
      <style:paragraph-properties fo:line-height="100%" fo:text-align="center"/>
      <style:text-properties fo:font-family="'Times New Roman'" style:font-family-generic="roman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P4" style:family="paragraph">
      <style:paragraph-properties fo:line-height="100%" fo:text-align="center"/>
      <style:text-properties fo:font-family="'Times New Roman'" style:font-family-generic="roman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P5" style:family="paragraph">
      <style:paragraph-properties fo:margin-left="0cm" fo:margin-right="0cm" fo:line-height="100%" fo:text-align="center" fo:text-indent="0cm"/>
      <style:text-properties fo:font-family="'Times New Roman'" style:font-family-generic="roman" style:font-pitch="variable" fo:font-size="14pt" fo:font-weight="bold" style:font-family-asian="'Arial Narrow'" style:font-family-generic-asian="swiss" style:font-pitch-asian="variable" style:font-size-asian="14pt" style:font-weight-asian="bold" style:font-family-complex="'Arial Narrow'" style:font-family-generic-complex="swiss" style:font-pitch-complex="variable" style:font-size-complex="14pt" style:font-weight-complex="bold"/>
    </style:style>
    <style:style style:name="P6" style:family="paragraph">
      <style:paragraph-properties fo:line-height="100%"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P7" style:family="paragraph">
      <style:paragraph-properties fo:line-height="100%" fo:text-align="center"/>
      <style:text-properties fo:font-family="'Times New Roman'" style:font-family-generic="roman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P8" style:family="paragraph">
      <style:paragraph-properties fo:line-height="100%" fo:text-align="center"/>
      <style:text-properties fo:font-family="'Times New Roman'" style:font-family-generic="roman" style:font-pitch="variable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etter-spacing="-0.012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3" style:family="text">
      <style:text-properties fo:font-family="'Times New Roman'" style:font-family-generic="roman" style:font-pitch="variable" fo:font-size="14pt" fo:letter-spacing="-0.016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4" style:family="text">
      <style:text-properties fo:font-family="'Times New Roman'" style:font-family-generic="roman" style:font-pitch="variable" fo:font-size="14pt" fo:letter-spacing="-0.018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5" style:family="text">
      <style:text-properties fo:font-family="'Times New Roman'" style:font-family-generic="roman" style:font-pitch="variable" fo:font-size="14pt" fo:letter-spacing="0.03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6" style:family="text">
      <style:text-properties fo:font-family="'Times New Roman'" style:font-family-generic="roman" style:font-pitch="variable" fo:font-size="14pt" fo:letter-spacing="-0.019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7" style:family="text">
      <style:text-properties fo:font-family="'Times New Roman'" style:font-family-generic="roman" style:font-pitch="variable" fo:font-size="14pt" fo:letter-spacing="-0.009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8" style:family="text">
      <style:text-properties fo:font-family="'Times New Roman'" style:font-family-generic="roman" style:font-pitch="variable" fo:font-size="14pt" fo:letter-spacing="0.025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9" style:family="text">
      <style:text-properties fo:font-family="'Times New Roman'" style:font-family-generic="roman" style:font-pitch="variable" fo:font-size="14pt" fo:letter-spacing="0.028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0" style:family="text">
      <style:text-properties fo:font-family="'Times New Roman'" style:font-family-generic="roman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font-family="'Times New Roman'" style:font-family-generic="roman" style:font-pitch="variable" fo:font-size="14pt" fo:letter-spacing="0.044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2" style:family="text">
      <style:text-properties fo:font-family="'Times New Roman'" style:font-family-generic="roman" style:font-pitch="variable" fo:font-size="14pt" fo:letter-spacing="-0.007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3" style:family="text">
      <style:text-properties fo:font-family="'Times New Roman'" style:font-family-generic="roman" style:font-pitch="variable" fo:font-size="14pt" fo:letter-spacing="-0.005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4" style:family="text">
      <style:text-properties fo:font-family="'Times New Roman'" style:font-family-generic="roman" style:font-pitch="variable" fo:font-size="14pt" fo:letter-spacing="-0.035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5" style:family="text">
      <style:text-properties fo:font-family="'Times New Roman'" style:font-family-generic="roman" style:font-pitch="variable" fo:font-size="14pt" fo:letter-spacing="0.032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6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7" style:family="text">
      <style:text-properties fo:font-family="'Times New Roman'" style:font-family-generic="roman" style:font-pitch="variable" fo:font-size="14pt" fo:letter-spacing="-0.012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8" style:family="text">
      <style:text-properties fo:font-family="'Times New Roman'" style:font-family-generic="roman" style:font-pitch="variable" fo:font-size="14pt" fo:letter-spacing="-0.016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9" style:family="text">
      <style:text-properties fo:font-family="'Times New Roman'" style:font-family-generic="roman" style:font-pitch="variable" fo:font-size="14pt" fo:letter-spacing="-0.018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0" style:family="text">
      <style:text-properties fo:font-family="'Times New Roman'" style:font-family-generic="roman" style:font-pitch="variable" fo:font-size="14pt" fo:letter-spacing="0.03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1" style:family="text">
      <style:text-properties fo:font-family="'Times New Roman'" style:font-family-generic="roman" style:font-pitch="variable" fo:font-size="14pt" fo:letter-spacing="-0.019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2" style:family="text">
      <style:text-properties fo:font-family="'Times New Roman'" style:font-family-generic="roman" style:font-pitch="variable" fo:font-size="14pt" fo:letter-spacing="-0.009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3" style:family="text">
      <style:text-properties fo:font-family="'Times New Roman'" style:font-family-generic="roman" style:font-pitch="variable" fo:font-size="14pt" fo:letter-spacing="0.025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24" style:family="text">
      <style:text-properties fo:font-family="'Times New Roman'" style:font-family-generic="roman" style:font-pitch="variable" fo:font-size="14pt" fo:letter-spacing="0.028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25" style:family="text">
      <style:text-properties fo:font-family="'Times New Roman'" style:font-family-generic="roman" style:font-pitch="variable"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6" style:family="text">
      <style:text-properties fo:font-family="'Times New Roman'" style:font-family-generic="roman" style:font-pitch="variable" fo:font-size="14pt" fo:letter-spacing="0.044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27" style:family="text">
      <style:text-properties fo:font-family="'Times New Roman'" style:font-family-generic="roman" style:font-pitch="variable" fo:font-size="14pt" fo:letter-spacing="-0.007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8" style:family="text">
      <style:text-properties fo:font-family="'Times New Roman'" style:font-family-generic="roman" style:font-pitch="variable" fo:font-size="14pt" fo:letter-spacing="-0.005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9" style:family="text">
      <style:text-properties fo:font-family="'Times New Roman'" style:font-family-generic="roman" style:font-pitch="variable" fo:font-size="14pt" fo:letter-spacing="-0.035cm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30" style:family="text">
      <style:text-properties fo:font-family="'Times New Roman'" style:font-family-generic="roman" style:font-pitch="variable" fo:font-size="14pt" fo:letter-spacing="0.032cm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7cm" svg:height="19.15cm" svg:x="1cm" svg:y="1cm">
          <draw:text-box>
            <text:p text:style-name="P1"><text:span text:style-name="T1">Are you hungry?</text:span></text:p>
            <text:p text:style-name="P1"><text:span text:style-name="T1"/></text:p>
            <text:p text:style-name="P2"><text:span text:style-name="T2">Hello Mister K.,</text:span><text:span text:style-name="T2"><text:line-break/></text:span><text:span text:style-name="T3">Are you hungry today?</text:span><text:span text:style-name="T3"><text:line-break/></text:span><text:span text:style-name="T4">Are you hungry?</text:span></text:p>
            <text:p text:style-name="P2"><text:span text:style-name="T4"/></text:p>
            <text:p text:style-name="P2"><text:span text:style-name="T5">Yes I am,yes I am!</text:span><text:span text:style-name="T5"><text:line-break/></text:span><text:span text:style-name="T4">I like to eat chicken and beans.</text:span><text:span text:style-name="T4"><text:line-break/></text:span><text:span text:style-name="T5">Yes I am,yes I am!</text:span><text:span text:style-name="T5"><text:line-break/></text:span><text:span text:style-name="T6">I like to eat turkey and peas.</text:span><text:span text:style-name="T6"><text:line-break/></text:span><text:span text:style-name="T6">I</text:span><text:span text:style-name="T7">'m hungry today, so hungry!</text:span></text:p>
            <text:p text:style-name="P2"><text:span text:style-name="T7"/></text:p>
            <text:p text:style-name="P2"><text:span text:style-name="T8">Do you want to eut fish?</text:span><text:span text:style-name="T8"><text:line-break/></text:span><text:span text:style-name="T9">No I'm not hungry for fish! </text:span><text:span text:style-name="T10">(x </text:span><text:span text:style-name="T11">2)</text:span></text:p>
            <text:p text:style-name="P2"><text:span text:style-name="T11"/></text:p>
            <text:p text:style-name="P3"><text:span text:style-name="T12">Hello Mister K.,</text:span><text:span text:style-name="T12"><text:line-break/></text:span><text:span text:style-name="T2">Are you thirsty today?</text:span><text:span text:style-name="T2"><text:line-break/></text:span><text:span text:style-name="T6">Are you thirsty?</text:span></text:p>
            <text:p text:style-name="P3"><text:span text:style-name="T6"/></text:p>
            <text:p text:style-name="P2"><text:span text:style-name="T5">Yes I am,yes I am!</text:span><text:span text:style-name="T5"><text:line-break/></text:span><text:span text:style-name="T13">I like to drink milk and tea.</text:span><text:span text:style-name="T13"><text:line-break/></text:span><text:span text:style-name="T5">Yes I am,yesI am!</text:span><text:span text:style-name="T5"><text:line-break/></text:span><text:span text:style-name="T3">I like to drink coke and coffee.</text:span><text:span text:style-name="T3"><text:line-break/></text:span><text:span text:style-name="T3">I</text:span><text:span text:style-name="T14">' m thirsty today, so thirsty!</text:span></text:p>
            <text:p text:style-name="P2"><text:span text:style-name="T14"/></text:p>
            <text:p text:style-name="P2"><text:span text:style-name="T7">Do you want to drink beer?</text:span><text:span text:style-name="T7"><text:line-break/></text:span><text:span text:style-name="T13">No, I'm not thirsty for beer. (x 2)</text:span></text:p>
            <text:p text:style-name="P2"><text:span text:style-name="T13"/></text:p>
            <text:p text:style-name="P4"><text:span text:style-name="T8">Do you want to eat fish?</text:span><text:span text:style-name="T8"><text:line-break/></text:span><text:span text:style-name="T15">No I'm not hungry for fish! (x 2</text:span></text:p>
          </draw:text-box>
        </draw:frame>
        <draw:frame draw:style-name="gr2" draw:text-style-name="P5" draw:layer="layout" svg:width="8.167cm" svg:height="17.059cm" svg:x="19.333cm" svg:y="1.141cm">
          <draw:text-box>
            <text:p text:style-name="P5"><text:span text:style-name="T16">Are you hungry?</text:span></text:p>
            <text:p text:style-name="P5"><text:span text:style-name="T16"/></text:p>
            <text:p text:style-name="P6"><text:span text:style-name="T17">Hello Mister K.,</text:span><text:span text:style-name="T17"><text:line-break/></text:span><text:span text:style-name="T18">Are you hungry today?</text:span><text:span text:style-name="T18"><text:line-break/></text:span><text:span text:style-name="T19">Are you hungry?</text:span></text:p>
            <text:p text:style-name="P6"><text:span text:style-name="T19"/></text:p>
            <text:p text:style-name="P6"><text:span text:style-name="T20">Yes I am,yes I am!</text:span><text:span text:style-name="T20"><text:line-break/></text:span><text:span text:style-name="T19">I like to eat chicken and beans.</text:span><text:span text:style-name="T19"><text:line-break/></text:span><text:span text:style-name="T20">Yes I am,yes I am!</text:span><text:span text:style-name="T20"><text:line-break/></text:span><text:span text:style-name="T21">I like to eat turkey and peas.</text:span><text:span text:style-name="T21"><text:line-break/></text:span><text:span text:style-name="T21">I</text:span><text:span text:style-name="T22">'m hungry today, so hungry!</text:span></text:p>
            <text:p text:style-name="P6"><text:span text:style-name="T22"/></text:p>
            <text:p text:style-name="P6"><text:span text:style-name="T23">Do you want to eut fish?</text:span><text:span text:style-name="T23"><text:line-break/></text:span><text:span text:style-name="T24">No I'm not hungry for fish! </text:span><text:span text:style-name="T25">(x </text:span><text:span text:style-name="T26">2)</text:span></text:p>
            <text:p text:style-name="P6"><text:span text:style-name="T26"/></text:p>
            <text:p text:style-name="P7"><text:span text:style-name="T27">Hello Mister K.,</text:span><text:span text:style-name="T27"><text:line-break/></text:span><text:span text:style-name="T17">Are you thirsty today?</text:span><text:span text:style-name="T17"><text:line-break/></text:span><text:span text:style-name="T21">Are you thirsty?</text:span></text:p>
            <text:p text:style-name="P7"><text:span text:style-name="T21"/></text:p>
            <text:p text:style-name="P6"><text:span text:style-name="T20">Yes I am,yes I am!</text:span><text:span text:style-name="T20"><text:line-break/></text:span><text:span text:style-name="T28">I like to drink milk and tea.</text:span><text:span text:style-name="T28"><text:line-break/></text:span><text:span text:style-name="T20">Yes I am,yesI am!</text:span><text:span text:style-name="T20"><text:line-break/></text:span><text:span text:style-name="T18">I like to drink coke and coffee.</text:span><text:span text:style-name="T18"><text:line-break/></text:span><text:span text:style-name="T18">I</text:span><text:span text:style-name="T29">' m thirsty today, so thirsty!</text:span></text:p>
            <text:p text:style-name="P6"><text:span text:style-name="T29"/></text:p>
            <text:p text:style-name="P6"><text:span text:style-name="T22">Do you want to drink beer?</text:span><text:span text:style-name="T22"><text:line-break/></text:span><text:span text:style-name="T28">No, I'm not thirsty for beer. (x 2)</text:span></text:p>
            <text:p text:style-name="P6"><text:span text:style-name="T28"/></text:p>
            <text:p text:style-name="P8"><text:span text:style-name="T23">Do you want to eat fish?</text:span><text:span text:style-name="T23"><text:line-break/></text:span><text:span text:style-name="T30">No I'm not hungry for fish! (x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2pt" fo:language="fr" fo:country="FR" style:font-size-asian="12pt" style:language-asian="fr" style:country-asian="F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Style_20_1" style:display-name="Style 1" style:family="graphic">
      <style:paragraph-properties fo:margin-left="0cm" fo:margin-right="0cm" fo:margin-top="0.785cm" fo:margin-bottom="0cm" fo:line-height="0.466cm" fo:text-align="center" fo:text-indent="0cm" style:text-autospace="none"/>
      <style:text-properties fo:font-size="12pt" fo:language="fr" fo:country="FR" style:font-size-asian="12pt" style:language-asian="fr" style:country-asian="FR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rve </meta:initial-creator>
    <meta:creation-date>2014-11-03T07:54:53.68</meta:creation-date>
    <dc:date>2014-11-03T08:03:13.03</dc:date>
    <dc:creator>herve </dc:creator>
    <meta:editing-duration>PT8M19S</meta:editing-duration>
    <meta:editing-cycles>1</meta:editing-cycles>
    <meta:document-statistic meta:object-count="2"/>
    <meta:generator>OpenOffice/4.0.1$Win32 OpenOffice.org_project/401m5$Build-9714</meta:generator>
  </office:meta>
</office:document-meta>
</file>