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12.018cm"/>
    </style:style>
    <style:style style:name="P1" style:family="paragraph">
      <style:paragraph-properties fo:text-align="center"/>
    </style:style>
    <style:style style:name="P2" style:family="paragraph">
      <style:paragraph-properties fo:line-height="150%"/>
    </style:style>
    <style:style style:name="T1" style:family="text">
      <style:text-properties fo:color="#ff0000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3" style:family="text">
      <style:text-properties fo:color="#ff0000" fo:font-family="'Times New Roman'" style:font-family-generic="roman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12.268cm" svg:x="1cm" svg:y="1.232cm">
          <draw:text-box>
            <text:p text:style-name="P1"><text:span text:style-name="T1">Questionnaire chapitre 2</text:span></text:p>
            <text:p><text:span text:style-name="T2"/></text:p>
            <text:p text:style-name="P2"><text:span text:style-name="T2">1) Pourquoi Jordan se fâche avec Arthur à la lecture de l'inscription sur la poubelle ?</text:span></text:p>
            <text:p text:style-name="P2"><text:span text:style-name="T3">Il est vexé. Il se sent humilié par Arthur.</text:span></text:p>
            <text:p text:style-name="P2"><text:span text:style-name="T2">2) Pour quelle raison Arthur et Jordan sont ils amis ?</text:span></text:p>
            <text:p text:style-name="P2"><text:span text:style-name="T3">Ils ont les mêmes difficultés et se cachent pour les mêmes raisons. Ils n'ont pas d'autres amis.</text:span></text:p>
            <text:p text:style-name="P2"><text:span text:style-name="T2">3) Quelles sont les critiques d'Arthur vis à vis de Jordan ?</text:span></text:p>
            <text:p text:style-name="P2"><text:span text:style-name="T3">Arthur trouve Jordan stupide et se nourrissant mal.</text:span></text:p>
            <text:p text:style-name="P2"><text:span text:style-name="T2">4) Cela pose-t-il un problème à Arthur ? Pourquoi ?</text:span></text:p>
            <text:p text:style-name="P2"><text:span text:style-name="T3"><text:s/></text:span><text:span text:style-name="T3">Comme il n'a pas d'autres amis ces critiques ne lui posent pas de problème.</text:span></text:p>
            <text:p text:style-name="P2"><text:span text:style-name="T2">5) Cela pose-t-il un problème à Jordan ? Pourquoi ?</text:span></text:p>
            <text:p text:style-name="P2"><text:span text:style-name="T3">Jordan (même s'il a été vexé par Arthur) ne semble pas avoir de problèmes avec leurs différences . Il ne semble pas se souvenir du problème.</text:span></text:p>
            <text:p text:style-name="P2"><text:span text:style-name="T2">6) Qui vient la nuit pour corriger l'inscription sur la poubelle ?</text:span></text:p>
            <text:p text:style-name="P2"><text:span text:style-name="T3">Arthur probablement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4-03T10:20:20.56</meta:creation-date>
    <dc:date>2020-04-03T10:21:08.81</dc:date>
    <meta:editing-duration>PT48S</meta:editing-duration>
    <meta:editing-cycles>1</meta:editing-cycles>
    <meta:document-statistic meta:object-count="1"/>
    <meta:generator>OpenOffice.org/3.3$Win32 OpenOffice.org_project/330m20$Build-9567</meta:generator>
  </office:meta>
</office:document-meta>
</file>