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text-align="start"/>
      <style:text-properties fo:font-size="14pt"/>
    </style:style>
    <style:style style:name="P3" style:family="paragraph"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/>
      <style:text-properties fo:font-size="14pt"/>
    </style:style>
    <style:style style:name="P5" style:family="paragraph">
      <style:paragraph-properties fo:margin-left="0cm" fo:margin-right="0cm" fo:line-height="100%" fo:text-indent="0cm"/>
      <style:text-properties fo:font-size="14pt"/>
    </style:style>
    <style:style style:name="P6" style:family="paragraph"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color="#ff0000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color="#ff0000"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color="#ff0000" fo:font-family="'Times New Roman'" style:font-family-generic="roman" style:font-pitch="variable" fo:font-size="14pt" style:text-underline-style="none" style:font-size-asian="14pt" style:font-size-complex="14pt"/>
    </style:style>
    <style:style style:name="T6" style:family="text">
      <style:text-properties fo:color="#ff0000" fo:font-family="'Times New Roman'" style:font-family-generic="roman" style:font-pitch="variable" fo:font-size="14pt" fo:letter-spacing="0.019cm" style:font-size-asian="14pt" style:font-size-complex="14pt"/>
    </style:style>
    <style:style style:name="T7" style:family="text">
      <style:text-properties fo:color="#ff0000" style:text-outline="false" style:text-line-through-style="none" fo:font-family="'Times New Roman'" style:font-family-generic="roman" style:font-pitch="variable" fo:font-size="14pt" fo:letter-spacing="0.007cm" fo:font-style="normal" fo:text-shadow="none" style:text-underline-style="none" fo:font-weight="normal" style:letter-kerning="true" style:font-family-asian="Garamond" style:font-family-generic-asian="roman" style:font-pitch-asian="variable" style:font-size-asian="14pt" style:font-style-asian="normal" style:font-weight-asian="normal" style:font-family-complex="Garamond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fo:font-family="'Times New Roman'" style:font-family-generic="roman" style:font-pitch="variable" fo:font-size="14pt" fo:letter-spacing="0.018cm" fo:font-style="normal" fo:text-shadow="none" style:text-underline-style="none" fo:font-weight="normal" style:letter-kerning="true" style:font-family-asian="Garamond" style:font-family-generic-asian="roman" style:font-pitch-asian="variable" style:font-size-asian="14pt" style:font-style-asian="normal" style:font-weight-asian="normal" style:font-family-complex="Garamond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fo:font-family="'Times New Roman'" style:font-family-generic="roman" style:font-pitch="variable" fo:font-size="14pt" fo:letter-spacing="0.009cm" fo:font-style="normal" fo:text-shadow="none" style:text-underline-style="none" fo:font-weight="normal" style:letter-kerning="true" style:font-family-asian="Garamond" style:font-family-generic-asian="roman" style:font-pitch-asian="variable" style:font-size-asian="14pt" style:font-style-asian="normal" style:font-weight-asian="normal" style:font-family-complex="Garamond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fo:font-family="'Times New Roman'" style:font-family-generic="roman" style:font-pitch="variable" fo:font-size="14pt" fo:letter-spacing="0.019cm" fo:font-style="normal" fo:text-shadow="none" style:text-underline-style="none" fo:font-weight="normal" style:letter-kerning="true" style:font-family-asian="Garamond" style:font-family-generic-asian="roman" style:font-pitch-asian="variable" style:font-size-asian="14pt" style:font-style-asian="normal" style:font-weight-asian="normal" style:font-family-complex="Garamond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fo:font-family="'Times New Roman'" style:font-family-generic="roman" style:font-pitch="variable" fo:font-size="14pt" style:text-underline-style="none" style:font-size-asian="14pt" style:font-size-complex="14pt"/>
    </style:style>
    <style:style style:name="T12" style:family="text">
      <style:text-properties fo:color="#ff0000" style:text-outline="false" style:text-line-through-style="none" fo:font-family="'Times New Roman'" style:font-family-generic="roman" style:font-pitch="variable" fo:font-size="14pt" fo:letter-spacing="0.002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style:text-outline="false" style:text-line-through-style="none" fo:font-family="'Times New Roman'" style:font-family-generic="roman" style:font-pitch="variable" fo:font-size="14pt" fo:letter-spacing="0.016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 style:text-outline="false" style:text-line-through-style="none" fo:font-family="'Times New Roman'" style:font-family-generic="roman" style:font-pitch="variable" fo:font-size="14pt" fo:letter-spacing="0.007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line-through-style="none" fo:font-family="'Times New Roman'" style:font-family-generic="roman" style:font-pitch="variable" fo:font-size="14pt" fo:letter-spacing="0.00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fo:font-family="'Times New Roman'" style:font-family-generic="roman" style:font-pitch="variable" fo:font-size="14pt" fo:letter-spacing="-0.028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fo:font-family="'Times New Roman'" style:font-family-generic="roman" style:font-pitch="variable" fo:font-size="14pt" fo:letter-spacing="-0.018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0000" style:text-outline="false" style:text-line-through-style="none" fo:font-family="'Times New Roman'" style:font-family-generic="roman" style:font-pitch="variable" fo:font-size="14pt" fo:letter-spacing="-0.00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0000" style:text-outline="false" style:text-line-through-style="none" fo:font-family="'Times New Roman'" style:font-family-generic="roman" style:font-pitch="variable" fo:font-size="14pt" fo:letter-spacing="0.009cm" fo:font-style="normal" fo:text-shadow="none" style:text-underline-style="none" fo:font-weight="normal" style:letter-kerning="true" style:font-family-asian="'Bookman Old Style'" style:font-family-generic-asian="roman" style:font-pitch-asian="variable" style:font-size-asian="14pt" style:font-style-asian="normal" style:font-weight-asian="normal" style:font-family-complex="'Bookman Old Style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6" draw:layer="layout" svg:width="19cm" svg:height="28.209cm" svg:x="1cm" svg:y="0.491cm">
          <draw:text-box>
            <text:p text:style-name="P1"><text:span text:style-name="T1">Questionnaire chapitre 1</text:span></text:p>
            <text:p text:style-name="P2"><text:span text:style-name="T1"/></text:p>
            <text:p text:style-name="P2"><text:span text:style-name="T1">1) Le texte présente deux personnages : Arthur et Jordan.</text:span></text:p>
            <text:p text:style-name="P3"><text:span text:style-name="T2">Arthur</text:span></text:p>
            <text:p text:style-name="P3"><text:span text:style-name="T3">Quelles sont ses caractéristiques physiques ?</text:span></text:p>
            <text:p text:style-name="P3"><text:span text:style-name="T4">Il porte des lunettes et n'est pas très costaud.</text:span></text:p>
            <text:p text:style-name="P3"><text:span text:style-name="T3">Quelles sont ses caractéristiques intellectuelles ?</text:span></text:p>
            <text:p text:style-name="P3"><text:span text:style-name="T4">Il connaît beaucoup de chose et parle dans un langage soutenu.</text:span></text:p>
            <text:p text:style-name="P3"><text:span text:style-name="T3">Quel est son surnom ? Pourquoi ?</text:span></text:p>
            <text:p text:style-name="P3"><text:span text:style-name="T4">Son surnom est Quatzieux à cause des lunettes qu'il porte.</text:span></text:p>
            <text:p text:style-name="P3"><text:span text:style-name="T2">Jordan</text:span></text:p>
            <text:p text:style-name="P3"><text:span text:style-name="T3">Quelles sont ses caractéristiques physiques ?</text:span></text:p>
            <text:p text:style-name="P3"><text:span text:style-name="T4">Il est gros, il mange souvent des aliments mauvais pour la santé.</text:span></text:p>
            <text:p text:style-name="P3"><text:span text:style-name="T3">Quelles sont ses caractéristiques intellectuelles ?</text:span></text:p>
            <text:p text:style-name="P3"><text:span text:style-name="T5">Il ne parle pas correctement le français, il ne comprend pas toujours facilement.</text:span></text:p>
            <text:p text:style-name="P3"><text:span text:style-name="T3">Quel est son surnom ? Pourquoi ?</text:span></text:p>
            <text:p text:style-name="P3"><text:span text:style-name="T4">Son surnom est Bouboule car il est gros.</text:span></text:p>
            <text:p text:style-name="P3"><text:span text:style-name="T3"/></text:p>
            <text:p text:style-name="P3"><text:span text:style-name="T1">2) Arthur et Jordan sont dans une poubelle.</text:span></text:p>
            <text:p text:style-name="P3"><text:span text:style-name="T3">Pourquoi sont ils dans cet endroit ?</text:span></text:p>
            <text:p text:style-name="P3"><text:span text:style-name="T4">Ils se cachent. Quelqu'un essaie de les attraper pour les frapper.</text:span></text:p>
            <text:p text:style-name="P3"><text:span text:style-name="T3">Qu'est-ce qu'un « bouc émissaire », trouve et recopie la définition qu'en donne Arthur ?</text:span></text:p>
            <text:p text:style-name="P4"><text:span text:style-name="T6">« Un bouc émissaire est <text:s/>la victime commune, </text:span><text:span text:style-name="T7">comme il y a l'ennemi commun, et cristallise</text:span><text:span text:style-name="T8"> les moqueries et autres railleries, </text:span><text:span text:style-name="T9">comme un ennemi commun cristallise les haines </text:span><text:span text:style-name="T10">et les peurs. »</text:span></text:p>
            <text:p text:style-name="P3"><text:span text:style-name="T3">Pourquoi Arthur est un « bouc émissaire » dans cette histoire ? </text:span></text:p>
            <text:p text:style-name="P3"><text:span text:style-name="T4">Il est différent des autres (physiquement et intellectuellement). Il est <text:s/>faible et <text:s/>savant.</text:span></text:p>
            <text:p text:style-name="P3"><text:span text:style-name="T3">Pourquoi Jordan est un « bouc émissaire » dans cette histoire ?</text:span></text:p>
            <text:p text:style-name="P3"><text:span text:style-name="T4">Il est différent des autres (physiquement et intellectuellement). Il est <text:s/>gros et ignorant.</text:span></text:p>
            <text:p text:style-name="P3"><text:span text:style-name="T3"/></text:p>
            <text:p text:style-name="P3"><text:span text:style-name="T1">3) La nuit vient.</text:span></text:p>
            <text:p text:style-name="P3"><text:span text:style-name="T11">Que fait Arthur ?</text:span></text:p>
            <text:p text:style-name="P3"><text:span text:style-name="T5">Il écrit dans un journal intime. Il y consigne ses réflexions sur ce qui lui est arrivé dans la journée.</text:span></text:p>
            <text:p text:style-name="P3"><text:span text:style-name="T11">Que fait Jordan ?</text:span></text:p>
            <text:p text:style-name="P3"><text:span text:style-name="T5">Il joue à un jeu vidéo.</text:span></text:p>
            <text:p text:style-name="P3"><text:span text:style-name="T11">Dans ce passage, relie en une seule phrase les dernières phrases d'Arthur avec les premières de Jordan ; et les dernières de Jordan avec les premières d'Arthur:</text:span></text:p>
            <text:p text:style-name="P5"><text:span text:style-name="T12">Il est évident que...j</text:span><text:span text:style-name="T13">e vais te défoncer le crâne!</text:span></text:p>
            <text:p text:style-name="P5"><text:span text:style-name="T14">Espèce de...pathétique </text:span><text:span text:style-name="T15">brute </text:span><text:span text:style-name="T16">sans </text:span><text:span text:style-name="T17">la </text:span><text:span text:style-name="T18">moindre imagination.</text:span></text:p>
            <text:p text:style-name="P5"><text:span text:style-name="T15">Jordan et </text:span><text:span text:style-name="T14">sa...tête d'asticot puant ! </text:span></text:p>
            <text:p text:style-name="P5"><text:span text:style-name="T19">C'est qui ton...</text:span><text:span text:style-name="T14"> </text:span><text:span text:style-name="T18">copain.</text:span></text:p>
            <text:p text:style-name="P3"><text:span text:style-name="T11">Qui écrit sur la poubelle la nuit ? Quel indice permet de répondre ?</text:span></text:p>
            <text:p text:style-name="P3"><text:span text:style-name="T5">Comme il y a des erreurs d'orthographe, c'est Jordan qui écrit sur la poubelle la nuit.</text:span></text:p>
            <text:p text:style-name="P3"><text:span text:style-name="T11">Pourquoi fait-il cela ?</text:span></text:p>
            <text:p text:style-name="P3"><text:span text:style-name="T5">Il fait cela car il est heureux d'avoir un compagnon et de partager les brimades avec lui.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31T08:41:13.23</meta:creation-date>
    <dc:date>2020-03-31T08:43:50.90</dc:date>
    <meta:editing-duration>PT2M37S</meta:editing-duration>
    <meta:editing-cycles>2</meta:editing-cycles>
    <meta:generator>OpenOffice.org/3.3$Win32 OpenOffice.org_project/330m20$Build-9567</meta:generator>
    <meta:print-date>2020-03-31T08:42:05.05</meta:print-date>
    <meta:document-statistic meta:object-count="1"/>
  </office:meta>
</office:document-meta>
</file>