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5.94cm"/>
    </style:style>
    <style:style style:name="gr2" style:family="graphic" style:parent-style-name="standard">
      <style:graphic-properties draw:stroke="none" svg:stroke-color="#000000" draw:fill="none" draw:fill-color="#ffffff" fo:min-height="3.429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6" style:family="paragraph">
      <style:paragraph-properties style:line-height-at-least="0.529cm"/>
    </style:style>
    <style:style style:name="P7" style:family="paragraph">
      <style:paragraph-properties fo:margin-left="0.381cm" fo:margin-right="1.905cm" style:line-height-at-least="0.529cm" fo:text-indent="0.381cm"/>
    </style:style>
    <style:style style:name="P8" style:family="paragraph">
      <style:paragraph-properties fo:margin-left="0.381cm" fo:margin-right="1.905cm" style:line-height-at-least="0.529cm" fo:text-indent="0.254cm"/>
    </style:style>
    <style:style style:name="P9" style:family="paragraph">
      <style:paragraph-properties fo:margin-left="0.826cm" fo:margin-right="0cm" style:line-height-at-least="0.529cm" fo:text-indent="0cm"/>
    </style:style>
    <style:style style:name="P10" style:family="paragraph">
      <style:paragraph-properties fo:margin-left="0.381cm" fo:margin-right="1.905cm" style:line-height-at-least="0.529cm" fo:text-align="justify" fo:text-indent="0.254cm"/>
    </style:style>
    <style:style style:name="P11" style:family="paragraph">
      <style:paragraph-properties fo:margin-left="0.381cm" fo:margin-right="1.905cm" style:line-height-at-least="0.529cm" fo:text-align="justify" fo:text-indent="0.381cm"/>
    </style:style>
    <style:style style:name="P12" style:family="paragraph">
      <style:paragraph-properties fo:margin-left="0.635cm" fo:margin-right="1.016cm" fo:margin-top="0.572cm" fo:margin-bottom="0cm" style:line-height-at-least="0.508cm" fo:text-indent="0.508cm"/>
    </style:style>
    <style:style style:name="P13" style:family="paragraph">
      <style:paragraph-properties fo:margin-left="1.016cm" fo:margin-right="0cm" style:line-height-at-least="0.508cm" fo:text-indent="0cm"/>
    </style:style>
    <style:style style:name="P14" style:family="paragraph">
      <style:paragraph-properties fo:line-height="100%"/>
    </style:style>
    <style:style style:name="P15" style:family="paragraph">
      <style:paragraph-properties fo:margin-left="0.635cm" fo:margin-right="1.016cm" fo:line-height="100%" fo:text-indent="0.381cm"/>
    </style:style>
    <style:style style:name="P16" style:family="paragraph">
      <style:paragraph-properties fo:margin-left="0.508cm" fo:margin-right="1.016cm" fo:margin-top="0.572cm" fo:margin-bottom="0cm" fo:line-height="100%" fo:text-align="justify" fo:text-indent="0.508cm"/>
    </style:style>
    <style:style style:name="P17" style:family="paragraph">
      <style:paragraph-properties fo:margin-left="0.508cm" fo:margin-right="1.143cm" fo:line-height="100%" fo:text-indent="0.381cm"/>
    </style:style>
    <style:style style:name="P18" style:family="paragraph">
      <style:paragraph-properties fo:margin-left="0.508cm" fo:margin-right="1.143cm" fo:margin-top="0.572cm" fo:margin-bottom="0cm" style:line-height-at-least="0.508cm" fo:text-indent="0.381cm"/>
    </style:style>
    <style:style style:name="P19" style:family="paragraph">
      <style:paragraph-properties fo:margin-left="0.508cm" fo:margin-right="1.143cm" fo:margin-top="0.572cm" fo:margin-bottom="0cm" fo:line-height="100%" fo:text-align="justify" fo:text-indent="0.381cm"/>
    </style:style>
    <style:style style:name="P20" style:family="paragraph">
      <style:paragraph-properties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P21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2" style:family="paragraph">
      <style:paragraph-properties fo:line-height="150%"/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4pt" fo:letter-spacing="0.004cm" fo:font-style="italic" style:font-family-asian="Garamond" style:font-family-generic-asian="roman" style:font-pitch-asian="variable" style:font-size-asian="14pt" style:font-style-asian="italic" style:font-family-complex="Garamond" style:font-family-generic-complex="roman" style:font-pitch-complex="variable" style:font-size-complex="14pt" style:font-style-complex="italic"/>
    </style:style>
    <style:style style:name="T2" style:family="text">
      <style:text-properties fo:font-family="'Times New Roman'" style:font-family-generic="roman" style:font-pitch="variable" fo:font-size="14pt" fo:letter-spacing="0.012cm" fo:font-style="italic" style:font-family-asian="Garamond" style:font-family-generic-asian="roman" style:font-pitch-asian="variable" style:font-size-asian="14pt" style:font-style-asian="italic" style:font-family-complex="Garamond" style:font-family-generic-complex="roman" style:font-pitch-complex="variable" style:font-size-complex="14pt" style:font-style-complex="italic"/>
    </style:style>
    <style:style style:name="T3" style:family="text">
      <style:text-properties fo:font-family="'Times New Roman'" style:font-family-generic="roman" style:font-pitch="variable" fo:font-size="14pt" fo:letter-spacing="0.002cm" fo:font-style="italic" style:font-family-asian="Garamond" style:font-family-generic-asian="roman" style:font-pitch-asian="variable" style:font-size-asian="14pt" style:font-style-asian="italic" style:font-family-complex="Garamond" style:font-family-generic-complex="roman" style:font-pitch-complex="variable" style:font-size-complex="14pt" style:font-style-complex="italic"/>
    </style:style>
    <style:style style:name="T4" style:family="text">
      <style:text-properties fo:font-family="'Times New Roman'" style:font-family-generic="roman" style:font-pitch="variable" fo:font-size="14pt" fo:letter-spacing="0.014cm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5" style:family="text">
      <style:text-properties fo:font-family="'Times New Roman'" style:font-family-generic="roman" style:font-pitch="variable" fo:font-size="14pt" fo:letter-spacing="0.004cm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6" style:family="text">
      <style:text-properties fo:font-family="'Times New Roman'" style:font-family-generic="roman" style:font-pitch="variable" fo:font-size="14pt" fo:letter-spacing="0.007cm" style:font-size-asian="14pt" style:font-size-complex="14pt"/>
    </style:style>
    <style:style style:name="T7" style:family="text">
      <style:text-properties fo:font-family="'Times New Roman'" style:font-family-generic="roman" style:font-pitch="variable" fo:font-size="14pt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8" style:family="text">
      <style:text-properties fo:font-family="'Times New Roman'" style:font-family-generic="roman" style:font-pitch="variable" fo:font-size="14pt" fo:letter-spacing="0.012cm" style:font-size-asian="14pt" style:font-size-complex="14pt"/>
    </style:style>
    <style:style style:name="T9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0" style:family="text">
      <style:text-properties fo:font-family="'Times New Roman'" style:font-family-generic="roman" style:font-pitch="variable" fo:font-size="14pt" fo:letter-spacing="0.007cm" fo:font-style="italic" style:font-family-asian="Garamond" style:font-family-generic-asian="roman" style:font-pitch-asian="variable" style:font-size-asian="14pt" style:font-style-asian="italic" style:font-family-complex="Garamond" style:font-family-generic-complex="roman" style:font-pitch-complex="variable" style:font-size-complex="14pt" style:font-style-complex="italic"/>
    </style:style>
    <style:style style:name="T11" style:family="text">
      <style:text-properties fo:font-family="'Times New Roman'" style:font-family-generic="roman" style:font-pitch="variable" fo:font-size="14pt" fo:letter-spacing="-0.007cm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2" style:family="text">
      <style:text-properties fo:font-family="'Times New Roman'" style:font-family-generic="roman" style:font-pitch="variable" fo:font-size="14pt" fo:letter-spacing="0.016cm" style:font-size-asian="14pt" style:font-size-complex="14pt"/>
    </style:style>
    <style:style style:name="T13" style:family="text">
      <style:text-properties fo:font-family="'Times New Roman'" style:font-family-generic="roman" style:font-pitch="variable" fo:font-size="14pt" fo:letter-spacing="0.007cm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4" style:family="text">
      <style:text-properties fo:font-family="'Times New Roman'" style:font-family-generic="roman" style:font-pitch="variable" fo:font-size="14pt" fo:letter-spacing="0.011cm" style:font-size-asian="14pt" style:font-size-complex="14pt"/>
    </style:style>
    <style:style style:name="T15" style:family="text">
      <style:text-properties fo:font-family="'Times New Roman'" style:font-family-generic="roman" style:font-pitch="variable" fo:font-size="14pt" fo:letter-spacing="0.004cm" style:font-size-asian="14pt" style:font-size-complex="14pt"/>
    </style:style>
    <style:style style:name="T16" style:family="text">
      <style:text-properties fo:font-family="'Times New Roman'" style:font-family-generic="roman" style:font-pitch="variable" fo:font-size="14pt" fo:letter-spacing="0.002cm" style:font-size-asian="14pt" style:font-size-complex="14pt"/>
    </style:style>
    <style:style style:name="T17" style:family="text">
      <style:text-properties fo:font-family="'Times New Roman'" style:font-family-generic="roman" style:font-pitch="variable" fo:font-size="14pt" fo:letter-spacing="0.002cm" fo:font-style="italic" style:font-size-asian="14pt" style:font-style-asian="italic" style:font-size-complex="14pt" style:font-style-complex="italic"/>
    </style:style>
    <style:style style:name="T18" style:family="text">
      <style:text-properties fo:font-family="'Times New Roman'" style:font-family-generic="roman" style:font-pitch="variable" fo:font-size="14pt" fo:letter-spacing="0.002cm" style:font-size-asian="14pt" style:font-size-complex="8pt"/>
    </style:style>
    <style:style style:name="T19" style:family="text">
      <style:text-properties fo:font-family="'Times New Roman'" style:font-family-generic="roman" style:font-pitch="variable" fo:font-size="14pt" fo:letter-spacing="0.018cm" style:font-size-asian="14pt" style:font-size-complex="8pt"/>
    </style:style>
    <style:style style:name="T20" style:family="text">
      <style:text-properties fo:font-family="'Times New Roman'" style:font-family-generic="roman" style:font-pitch="variable" fo:font-size="14pt" fo:letter-spacing="0.005cm" style:font-size-asian="14pt" style:font-size-complex="8pt"/>
    </style:style>
    <style:style style:name="T21" style:family="text">
      <style:text-properties fo:font-family="'Times New Roman'" style:font-family-generic="roman" style:font-pitch="variable" fo:font-size="14pt" fo:letter-spacing="-0.011cm" style:font-size-asian="14pt" style:font-size-complex="8pt"/>
    </style:style>
    <style:style style:name="T22" style:family="text">
      <style:text-properties fo:font-family="'Times New Roman'" style:font-family-generic="roman" style:font-pitch="variable" fo:font-size="14pt" fo:letter-spacing="0.016cm" style:font-size-asian="14pt" style:font-size-complex="8pt"/>
    </style:style>
    <style:style style:name="T23" style:family="text">
      <style:text-properties fo:font-family="'Times New Roman'" style:font-family-generic="roman" style:font-pitch="variable" fo:font-size="14pt" fo:letter-spacing="0.004cm" style:font-size-asian="14pt" style:font-size-complex="8pt"/>
    </style:style>
    <style:style style:name="T24" style:family="text">
      <style:text-properties fo:font-family="'Times New Roman'" style:font-family-generic="roman" style:font-pitch="variable" fo:font-size="14pt" fo:letter-spacing="-0.009cm" style:font-size-asian="14pt" style:font-size-complex="8pt"/>
    </style:style>
    <style:style style:name="T25" style:family="text">
      <style:text-properties fo:font-family="'Times New Roman'" style:font-family-generic="roman" style:font-pitch="variable" fo:font-size="14pt" fo:letter-spacing="0.007cm" style:font-size-asian="14pt" style:font-size-complex="8pt"/>
    </style:style>
    <style:style style:name="T26" style:family="text">
      <style:text-properties fo:font-family="'Times New Roman'" style:font-family-generic="roman" style:font-pitch="variable" fo:font-size="14pt" fo:letter-spacing="0.011cm" style:font-size-asian="14pt" style:font-size-complex="8pt"/>
    </style:style>
    <style:style style:name="T27" style:family="text">
      <style:text-properties fo:font-family="'Times New Roman'" style:font-family-generic="roman" style:font-pitch="variable" fo:font-size="14pt" fo:letter-spacing="0.014cm" style:font-size-asian="14pt" style:font-size-complex="8pt"/>
    </style:style>
    <style:style style:name="T28" style:family="text">
      <style:text-properties fo:font-family="'Times New Roman'" style:font-family-generic="roman" style:font-pitch="variable" fo:font-size="14pt" fo:letter-spacing="-0.016cm" style:font-size-asian="14pt" style:font-size-complex="8pt"/>
    </style:style>
    <style:style style:name="T29" style:family="text">
      <style:text-properties fo:font-family="'Times New Roman'" style:font-family-generic="roman" style:font-pitch="variable" fo:font-size="14pt" fo:letter-spacing="0.021cm" style:font-size-asian="14pt" style:font-size-complex="8pt"/>
    </style:style>
    <style:style style:name="T30" style:family="text">
      <style:text-properties fo:font-family="'Times New Roman'" style:font-family-generic="roman" style:font-pitch="variable" fo:font-size="14pt" fo:letter-spacing="0.012cm" style:font-size-asian="14pt" style:font-size-complex="8pt"/>
    </style:style>
    <style:style style:name="T31" style:family="text">
      <style:text-properties fo:font-family="'Times New Roman'" style:font-family-generic="roman" style:font-pitch="variable" fo:font-size="14pt" fo:letter-spacing="0.019cm" style:font-size-asian="14pt" style:font-size-complex="8pt"/>
    </style:style>
    <style:style style:name="T32" style:family="text">
      <style:text-properties fo:font-family="'Times New Roman'" style:font-family-generic="roman" style:font-pitch="variable" fo:font-size="14pt" fo:letter-spacing="0.002cm" fo:font-style="italic" style:font-size-asian="14pt" style:font-style-asian="italic" style:font-size-complex="8pt" style:font-style-complex="italic"/>
    </style:style>
    <style:style style:name="T33" style:family="text">
      <style:text-properties fo:font-family="'Times New Roman'" style:font-family-generic="roman" style:font-pitch="variable" fo:font-size="14pt" fo:letter-spacing="0.004cm" fo:font-style="italic" style:font-size-asian="14pt" style:font-style-asian="italic" style:font-size-complex="8pt" style:font-style-complex="italic"/>
    </style:style>
    <style:style style:name="T34" style:family="text">
      <style:text-properties fo:font-family="'Times New Roman'" style:font-family-generic="roman" style:font-pitch="variable" fo:font-size="14pt" fo:letter-spacing="0.005cm" fo:font-style="italic" style:font-size-asian="14pt" style:font-style-asian="italic" style:font-size-complex="8pt" style:font-style-complex="italic"/>
    </style:style>
    <style:style style:name="T35" style:family="text">
      <style:text-properties fo:font-family="'Times New Roman'" style:font-family-generic="roman" style:font-pitch="variable" fo:font-size="14pt" fo:letter-spacing="-0.011cm" style:font-size-asian="14pt" style:font-size-complex="14pt"/>
    </style:style>
    <style:style style:name="T36" style:family="text">
      <style:text-properties fo:font-family="'Times New Roman'" style:font-family-generic="roman" style:font-pitch="variable" fo:font-size="14pt" fo:letter-spacing="0.005cm" style:font-size-asian="14pt" style:font-size-complex="14pt"/>
    </style:style>
    <style:style style:name="T37" style:family="text">
      <style:text-properties fo:font-family="'Times New Roman'" style:font-family-generic="roman" style:font-pitch="variable" fo:font-size="14pt" fo:letter-spacing="-0.005cm" style:font-size-asian="14pt" style:font-size-complex="14pt"/>
    </style:style>
    <style:style style:name="T38" style:family="text">
      <style:text-properties fo:font-family="'Times New Roman'" style:font-family-generic="roman" style:font-pitch="variable" fo:font-size="14pt" fo:letter-spacing="-0.004cm" style:font-size-asian="14pt" style:font-size-complex="14pt"/>
    </style:style>
    <style:style style:name="T39" style:family="text">
      <style:text-properties fo:font-family="'Times New Roman'" style:font-family-generic="roman" style:font-pitch="variable" fo:font-size="14pt" fo:letter-spacing="-0.009cm" style:font-size-asian="14pt" style:font-size-complex="14pt"/>
    </style:style>
    <style:style style:name="T40" style:family="text">
      <style:text-properties fo:font-family="'Times New Roman'" style:font-family-generic="roman" style:font-pitch="variable" fo:font-size="14pt" fo:letter-spacing="0.007cm" fo:font-style="italic" style:font-size-asian="14pt" style:font-style-asian="italic" style:font-size-complex="14pt" style:font-style-complex="italic"/>
    </style:style>
    <style:style style:name="T41" style:family="text">
      <style:text-properties fo:font-family="'Times New Roman'" style:font-family-generic="roman" style:font-pitch="variable" fo:font-size="14pt" fo:letter-spacing="0.005cm" fo:font-style="italic" style:font-size-asian="14pt" style:font-style-asian="italic" style:font-size-complex="14pt" style:font-style-complex="italic"/>
    </style:style>
    <style:style style:name="T42" style:family="text">
      <style:text-properties fo:font-family="'Times New Roman'" style:font-family-generic="roman" style:font-pitch="variable" fo:font-size="14pt" fo:letter-spacing="0.011cm" fo:font-style="italic" style:font-size-asian="14pt" style:font-style-asian="italic" style:font-size-complex="14pt" style:font-style-complex="italic"/>
    </style:style>
    <style:style style:name="T43" style:family="text">
      <style:text-properties fo:font-family="'Times New Roman'" style:font-family-generic="roman" style:font-pitch="variable" fo:font-size="14pt" fo:letter-spacing="0.004cm" fo:font-style="italic" style:font-size-asian="14pt" style:font-style-asian="italic" style:font-size-complex="14pt" style:font-style-complex="italic"/>
    </style:style>
    <style:style style:name="T44" style:family="text">
      <style:text-properties fo:font-family="'Times New Roman'" style:font-family-generic="roman" style:font-pitch="variable" fo:font-size="14pt" fo:letter-spacing="-0.007cm" style:font-size-asian="14pt" style:font-size-complex="14pt"/>
    </style:style>
    <style:style style:name="T45" style:family="text">
      <style:text-properties fo:font-family="'Times New Roman'" style:font-family-generic="roman" style:font-pitch="variable" fo:font-size="14pt" fo:letter-spacing="-0.012cm" style:font-size-asian="14pt" style:font-size-complex="14pt"/>
    </style:style>
    <style:style style:name="T46" style:family="text">
      <style:text-properties fo:font-family="'Times New Roman'" style:font-family-generic="roman" style:font-pitch="variable" fo:font-size="14pt" fo:letter-spacing="0.009cm" style:font-size-asian="14pt" style:font-size-complex="14pt"/>
    </style:style>
    <style:style style:name="T47" style:family="text">
      <style:text-properties fo:font-family="'Times New Roman'" style:font-family-generic="roman" style:font-pitch="variable" fo:font-size="14pt" fo:letter-spacing="0.051cm" style:font-size-asian="14pt" style:font-size-complex="14pt"/>
    </style:style>
    <style:style style:name="T48" style:family="text">
      <style:text-properties fo:font-family="'Times New Roman'" style:font-family-generic="roman" style:font-pitch="variable" fo:font-size="14pt" fo:letter-spacing="0.051cm" fo:font-style="italic" style:font-size-asian="14pt" style:font-style-asian="italic" style:font-size-complex="14pt" style:font-style-complex="italic"/>
    </style:style>
    <style:style style:name="T49" style:family="text">
      <style:text-properties fo:font-family="'Times New Roman'" style:font-family-generic="roman" style:font-pitch="variable" fo:font-size="14pt" fo:letter-spacing="-0.009cm" fo:font-style="italic" style:font-size-asian="14pt" style:font-style-asian="italic" style:font-size-complex="14pt" style:font-style-complex="italic"/>
    </style:style>
    <style:style style:name="T50" style:family="text">
      <style:text-properties fo:font-family="'Times New Roman'" style:font-family-generic="roman" style:font-pitch="variable" fo:font-size="14pt" fo:letter-spacing="0.018cm" fo:font-style="italic" style:font-size-asian="14pt" style:font-style-asian="italic" style:font-size-complex="14pt" style:font-style-complex="italic"/>
    </style:style>
    <style:style style:name="T51" style:family="text">
      <style:text-properties fo:font-family="'Times New Roman'" style:font-family-generic="roman" style:font-pitch="variable" fo:font-size="14pt" fo:letter-spacing="-0.005cm" fo:font-style="italic" style:font-size-asian="14pt" style:font-style-asian="italic" style:font-size-complex="14pt" style:font-style-complex="italic"/>
    </style:style>
    <style:style style:name="T52" style:family="text">
      <style:text-properties fo:font-family="'Times New Roman'" style:font-family-generic="roman" style:font-pitch="variable" fo:font-size="14pt" fo:letter-spacing="0.009cm" fo:font-style="italic" style:font-size-asian="14pt" style:font-style-asian="italic" style:font-size-complex="14pt" style:font-style-complex="italic"/>
    </style:style>
    <style:style style:name="T53" style:family="text">
      <style:text-properties fo:font-family="'Times New Roman'" style:font-family-generic="roman" style:font-pitch="variable" fo:font-size="14pt" fo:letter-spacing="0.037cm" fo:font-style="italic" style:font-size-asian="14pt" style:font-style-asian="italic" style:font-size-complex="14pt" style:font-style-complex="italic"/>
    </style:style>
    <style:style style:name="T54" style:family="text">
      <style:text-properties fo:font-family="'Times New Roman'" style:font-family-generic="roman" style:font-pitch="variable" fo:font-size="14pt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55" style:family="text">
      <style:text-properties fo:font-family="'Times New Roman'" style:font-family-generic="roman" style:font-pitch="variable" fo:font-size="14pt" fo:letter-spacing="0.016cm" fo:font-style="italic" style:font-size-asian="14pt" style:font-style-asian="italic" style:font-size-complex="14pt" style:font-style-complex="italic"/>
    </style:style>
    <style:style style:name="T56" style:family="text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57" style:family="text">
      <style:text-properties fo:font-family="'Times New Roman'" style:font-family-generic="roman" style:font-pitch="variable" fo:font-size="14pt" fo:letter-spacing="0.004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58" style:family="text">
      <style:text-properties fo:font-family="'Times New Roman'" style:font-family-generic="roman" style:font-pitch="variable" fo:font-size="14pt" fo:letter-spacing="0.019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59" style:family="text">
      <style:text-properties fo:font-family="'Times New Roman'" style:font-family-generic="roman" style:font-pitch="variable" fo:font-size="14pt" fo:letter-spacing="0.03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0" style:family="text">
      <style:text-properties fo:font-family="'Times New Roman'" style:font-family-generic="roman" style:font-pitch="variable" fo:font-size="14pt" fo:letter-spacing="0.018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1" style:family="text">
      <style:text-properties fo:font-family="'Times New Roman'" style:font-family-generic="roman" style:font-pitch="variable" fo:font-size="14pt" fo:letter-spacing="0.002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2" style:family="text">
      <style:text-properties fo:font-family="'Times New Roman'" style:font-family-generic="roman" style:font-pitch="variable" fo:font-size="14pt" fo:letter-spacing="0.014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3" style:family="text">
      <style:text-properties fo:font-family="'Times New Roman'" style:font-family-generic="roman" style:font-pitch="variable" fo:font-size="14pt" fo:letter-spacing="0.007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4" style:family="text">
      <style:text-properties fo:font-family="'Times New Roman'" style:font-family-generic="roman" style:font-pitch="variable" fo:font-size="14pt" fo:letter-spacing="-0.007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5" style:family="text">
      <style:text-properties fo:font-family="'Times New Roman'" style:font-family-generic="roman" style:font-pitch="variable" fo:font-size="14pt" fo:letter-spacing="-0.004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6" style:family="text">
      <style:text-properties fo:font-family="'Times New Roman'" style:font-family-generic="roman" style:font-pitch="variable" fo:font-size="14pt" fo:letter-spacing="-0.005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7" style:family="text">
      <style:text-properties fo:font-family="'Times New Roman'" style:font-family-generic="roman" style:font-pitch="variable" fo:font-size="14pt" fo:letter-spacing="0.005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8" style:family="text">
      <style:text-properties fo:font-family="'Times New Roman'" style:font-family-generic="roman" style:font-pitch="variable" fo:font-size="14pt" fo:letter-spacing="0.034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69" style:family="text">
      <style:text-properties fo:font-family="'Times New Roman'" style:font-family-generic="roman" style:font-pitch="variable" fo:font-size="14pt" fo:letter-spacing="0.009cm" style:font-family-asian="'Bookman Old Style'" style:font-family-generic-asian="roman" style:font-pitch-asian="variable" style:font-size-asian="14pt" style:font-family-complex="'Bookman Old Style'" style:font-family-generic-complex="roman" style:font-pitch-complex="variable" style:font-size-complex="14pt"/>
    </style:style>
    <style:style style:name="T70" style:family="text">
      <style:text-properties fo:font-family="'Times New Roman'" style:font-family-generic="roman" style:font-pitch="variable" fo:font-size="14pt" fo:letter-spacing="0.002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71" style:family="text">
      <style:text-properties fo:font-family="'Times New Roman'" style:font-family-generic="roman" style:font-pitch="variable" fo:font-size="14pt" fo:letter-spacing="0.005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72" style:family="text">
      <style:text-properties fo:font-family="'Times New Roman'" style:font-family-generic="roman" style:font-pitch="variable" fo:font-size="14pt" fo:letter-spacing="0.009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73" style:family="text">
      <style:text-properties fo:font-family="'Times New Roman'" style:font-family-generic="roman" style:font-pitch="variable" fo:font-size="14pt" fo:letter-spacing="0.009cm" fo:font-style="italic" style:font-family-asian="'Bookman Old Style'" style:font-family-generic-asian="roman" style:font-pitch-asian="variable" style:font-size-asian="14pt" style:font-style-asian="italic" style:font-family-complex="'Bookman Old Style'" style:font-family-generic-complex="roman" style:font-pitch-complex="variable" style:font-size-complex="14pt" style:font-style-complex="italic"/>
    </style:style>
    <style:style style:name="T74" style:family="text">
      <style:text-properties fo:font-family="'Times New Roman'" style:font-family-generic="roman" style:font-pitch="variable" fo:font-size="14pt" fo:letter-spacing="0.002cm" fo:font-style="italic" style:font-family-asian="'Bookman Old Style'" style:font-family-generic-asian="roman" style:font-pitch-asian="variable" style:font-size-asian="14pt" style:font-style-asian="italic" style:font-family-complex="'Bookman Old Style'" style:font-family-generic-complex="roman" style:font-pitch-complex="variable" style:font-size-complex="14pt" style:font-style-complex="italic"/>
    </style:style>
    <style:style style:name="T75" style:family="text">
      <style:text-properties fo:font-family="'Times New Roman'" style:font-family-generic="roman" style:font-pitch="variable" fo:font-size="14pt" fo:letter-spacing="-0.007cm" fo:font-style="italic" style:font-family-asian="'Bookman Old Style'" style:font-family-generic-asian="roman" style:font-pitch-asian="variable" style:font-size-asian="14pt" style:font-style-asian="italic" style:font-family-complex="'Bookman Old Style'" style:font-family-generic-complex="roman" style:font-pitch-complex="variable" style:font-size-complex="14pt" style:font-style-complex="italic"/>
    </style:style>
    <style:style style:name="T76" style:family="text">
      <style:text-properties fo:font-family="'Times New Roman'" style:font-family-generic="roman" style:font-pitch="variable" fo:font-size="14pt" fo:letter-spacing="-0.021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77" style:family="text">
      <style:text-properties fo:font-family="'Times New Roman'" style:font-family-generic="roman" style:font-pitch="variable" fo:font-size="14pt" fo:letter-spacing="0.014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78" style:family="text">
      <style:text-properties fo:font-family="'Times New Roman'" style:font-family-generic="roman" style:font-pitch="variable" fo:font-size="14pt" fo:letter-spacing="0.03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79" style:family="text">
      <style:text-properties fo:font-family="'Times New Roman'" style:font-family-generic="roman" style:font-pitch="variable" fo:font-size="14pt" fo:letter-spacing="-0.009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0" style:family="text">
      <style:text-properties fo:font-family="'Times New Roman'" style:font-family-generic="roman" style:font-pitch="variable" fo:font-size="14pt" fo:letter-spacing="0.004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1" style:family="text">
      <style:text-properties fo:font-family="'Times New Roman'" style:font-family-generic="roman" style:font-pitch="variable" fo:font-size="14pt" fo:letter-spacing="0.012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2" style:family="text">
      <style:text-properties fo:font-family="'Times New Roman'" style:font-family-generic="roman" style:font-pitch="variable" fo:font-size="14pt" fo:letter-spacing="0.016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3" style:family="text">
      <style:text-properties fo:font-family="'Times New Roman'" style:font-family-generic="roman" style:font-pitch="variable" fo:font-size="14pt" fo:letter-spacing="-0.044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4" style:family="text">
      <style:text-properties fo:font-family="'Times New Roman'" style:font-family-generic="roman" style:font-pitch="variable" fo:font-size="14pt" fo:letter-spacing="-0.004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5" style:family="text">
      <style:text-properties fo:font-family="'Times New Roman'" style:font-family-generic="roman" style:font-pitch="variable" fo:font-size="14pt" fo:letter-spacing="-0.025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6" style:family="text">
      <style:text-properties fo:font-family="'Times New Roman'" style:font-family-generic="roman" style:font-pitch="variable" fo:font-size="14pt" fo:letter-spacing="0.021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7" style:family="text">
      <style:text-properties fo:font-family="Garamond" style:font-family-generic="roman" style:font-pitch="variable" fo:font-size="14pt" fo:letter-spacing="0.009cm" style:font-family-asian="Garamond" style:font-family-generic-asian="roman" style:font-pitch-asian="variable" style:font-size-asian="14pt" style:font-family-complex="Garamond" style:font-family-generic-complex="roman" style:font-pitch-complex="variable" style:font-size-complex="14pt"/>
    </style:style>
    <style:style style:name="T88" style:family="text">
      <style:text-properties fo:font-family="'Times New Roman'" style:font-family-generic="roman" style:font-pitch="variable" fo:font-size="14pt" fo:letter-spacing="0.009cm" fo:font-style="italic" style:font-family-asian="Garamond" style:font-family-generic-asian="roman" style:font-pitch-asian="variable" style:font-size-asian="14pt" style:font-style-asian="italic" style:font-family-complex="Garamond" style:font-family-generic-complex="roman" style:font-pitch-complex="variable" style:font-size-complex="14pt" style:font-style-complex="italic"/>
    </style:style>
    <style:style style:name="T89" style:family="text">
      <style:text-properties fo:font-family="'Times New Roman'" style:font-family-generic="roman" style:font-pitch="variable" fo:font-size="14pt" fo:letter-spacing="0.011cm" fo:font-style="italic" style:font-family-asian="Garamond" style:font-family-generic-asian="roman" style:font-pitch-asian="variable" style:font-size-asian="14pt" style:font-style-asian="italic" style:font-family-complex="Garamond" style:font-family-generic-complex="roman" style:font-pitch-complex="variable" style:font-size-complex="14pt" style:font-style-complex="italic"/>
    </style:style>
    <style:style style:name="T90" style:family="text">
      <style:text-properties fo:color="#ff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91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5" draw:layer="layout" svg:width="19.59cm" svg:height="26.19cm" svg:x="1cm" svg:y="1cm">
          <draw:text-box>
            <text:p text:style-name="P1"><text:span text:style-name="T1">2</text:span></text:p>
            <text:p text:style-name="P2"><text:span text:style-name="T2">Jour.</text:span></text:p>
            <text:p text:style-name="P2"><text:span text:style-name="T3">Assis devant le container, Arthur et Jordan. </text:span></text:p>
            <text:p text:style-name="P3"><text:span text:style-name="T4">ARTHUR </text:span><text:span text:style-name="T5">: </text:span><text:span text:style-name="T6">Honteux </text:span></text:p>
            <text:p text:style-name="P3"><text:span text:style-name="T7">JORDAN </text:span><text:span text:style-name="T5">: </text:span><text:span text:style-name="T8">Quoi?</text:span></text:p>
            <text:p text:style-name="P3"><text:span text:style-name="T4">ARTHUR </text:span><text:span text:style-name="T5">: </text:span><text:span text:style-name="T9">Cette inscription</text:span></text:p>
            <text:p text:style-name="P3"><text:span text:style-name="T1">Jordan se tourne vers le container et regarde l'ins</text:span><text:span text:style-name="T10">cription.</text:span></text:p>
            <text:p text:style-name="P3"><text:span text:style-name="T11">JORDAN: </text:span><text:span text:style-name="T12">Mouais. Moi je trouve ça drôle.</text:span></text:p>
            <text:p text:style-name="P3"><text:span text:style-name="T13">ARTHUR: </text:span><text:span text:style-name="T14">Et l'orthographe, tu la trouves </text:span><text:span text:style-name="T15">drôle? C'est un illettré qui a écrit ça! Honteux </text:span><text:span text:style-name="T9">!</text:span><text:span text:style-name="T7">JORDAN </text:span><text:span text:style-name="T5">: </text:span><text:span text:style-name="T16">Quoi, un illettré</text:span></text:p>
            <text:p text:style-name="P3"><text:span text:style-name="T17">Temps. Les deux ruminent.</text:span></text:p>
            <text:p text:style-name="P3"><text:span text:style-name="T18">ARTHUR </text:span><text:span text:style-name="T16">: </text:span><text:span text:style-name="T19">Tu trouves ça normal de ne pas </text:span><text:span text:style-name="T20">savoir écrire correctement?</text:span></text:p>
            <text:p text:style-name="P3"><text:span text:style-name="T21">JORDAN </text:span><text:span text:style-name="T16">: </text:span><text:span text:style-name="T22">Je vois pas ce qu'il y a de pas cor</text:span><text:span text:style-name="T23">rect.</text:span></text:p>
            <text:p text:style-name="P3"><text:span text:style-name="T23">ARTHUR </text:span><text:span text:style-name="T16">: Pas étonnant.</text:span></text:p>
            <text:p text:style-name="P3"><text:span text:style-name="T24">JORDAN </text:span><text:span text:style-name="T16">: </text:span><text:span text:style-name="T25">Ben vas-y </text:span><text:span text:style-name="T23">! Étale ta science, Quat</text:span><text:span text:style-name="T26">zieux </text:span><text:span text:style-name="T23">!</text:span></text:p>
            <text:p text:style-name="P3"><text:span text:style-name="T18">ARTHUR </text:span><text:span text:style-name="T16">: </text:span><text:span text:style-name="T27">Comment ça?</text:span></text:p>
            <text:p text:style-name="P3"><text:span text:style-name="T28">JORDAN: </text:span><text:span text:style-name="T19">Ben ouais! T'es toujours à la ra</text:span><text:span text:style-name="T29">mener. Dès qu'on dit un truc, faut que tu la </text:span><text:span text:style-name="T30">ramènes. Comme pour le truc écrit sur la pou</text:span><text:span text:style-name="T31">belle. Y a un malheureux truc écrit sur cette </text:span><text:span text:style-name="T22">foutue poubelle et toi faut que tu la ramènes avec ton orthographe et tes illettrés! Et c'est </text:span><text:span text:style-name="T20">pareil pour tout.</text:span></text:p>
            <text:p text:style-name="P3"><text:span text:style-name="T23">ARTHUR </text:span><text:span text:style-name="T16">: </text:span><text:span text:style-name="T18">Alors pour ton information mai</text:span><text:span text:style-name="T26">son cela s'écrit M-A-I-S-O-N. Et on ne dit pas </text:span><text:span text:style-name="T32">maison </text:span><text:span text:style-name="T33">à, </text:span><text:span text:style-name="T16">mais </text:span><text:span text:style-name="T34">maison de. </text:span><text:span text:style-name="T20">Au même titre qu'on ne dit pas une crotte à chien.</text:span></text:p>
            <text:p text:style-name="P3"><text:span text:style-name="T35">JORDAN </text:span><text:span text:style-name="T36">: Aucun rapport entre une maison et </text:span><text:span text:style-name="T16">une crotte. C'est toi la crotte ouais!</text:span></text:p>
            <text:p text:style-name="P4"><text:span text:style-name="T15">ARTHUR </text:span><text:span text:style-name="T9">: </text:span><text:span text:style-name="T15">Complètement </text:span><text:span text:style-name="T37">puéril </text:span><text:span text:style-name="T38">! </text:span></text:p>
            <text:p text:style-name="P4"><text:span text:style-name="T39">JORDAN </text:span><text:span text:style-name="T9">: C'est toi puéril ouais !</text:span></text:p>
            <text:p text:style-name="P4"><text:span text:style-name="T40">Jordan se lève, menaçant. Arthur l'imite, effrayé. </text:span><text:span text:style-name="T41">L'affrontement semble inévitable.</text:span></text:p>
            <text:p text:style-name="P4"><text:span text:style-name="T42">Arthur cherche un moyen d'esquiver ce qui risque </text:span><text:span text:style-name="T41">d'être un massacre... puis </text:span><text:span text:style-name="T43">:</text:span></text:p>
            <text:p text:style-name="P4"><text:span text:style-name="T16">ARTHUR </text:span><text:span text:style-name="T9">: </text:span><text:span text:style-name="T44">Il arrive </text:span><text:span text:style-name="T9">! </text:span></text:p>
            <text:p text:style-name="P4"><text:span text:style-name="T39">JORDAN </text:span><text:span text:style-name="T9">: </text:span><text:span text:style-name="T16">Quoi? OÙ?</text:span></text:p>
            <text:p text:style-name="P4"><text:span text:style-name="T15">ARTHUR </text:span><text:span text:style-name="T9">: </text:span><text:span text:style-name="T45">Là-bas </text:span><text:span text:style-name="T9">! </text:span><text:span text:style-name="T39">La poubelle, vite, faut se </text:span><text:span text:style-name="T15">cacher!</text:span></text:p>
            <text:p text:style-name="P4"><text:span text:style-name="T35">JORDAN </text:span><text:span text:style-name="T9">: Tu crois?</text:span></text:p>
            <text:p text:style-name="P4"><text:span text:style-name="T16">ARTHUR </text:span><text:span text:style-name="T9">: </text:span><text:span text:style-name="T37">Vas-y, j'te dis </text:span><text:span text:style-name="T9">! </text:span><text:span text:style-name="T46">Dépêche-toi!</text:span></text:p>
            <text:p text:style-name="P4"><text:span text:style-name="T39">JORDAN </text:span><text:span text:style-name="T9">: </text:span><text:span text:style-name="T47">OK!</text:span></text:p>
            <text:p text:style-name="P4"><text:span text:style-name="T40">Sous l’œil amusé d'Arthur, Jordan ouvre le </text:span><text:span text:style-name="T48">couvercle, </text:span><text:span text:style-name="T49">se hisse sur le rebord et se laisse tomber dans le </text:span><text:span text:style-name="T48">container. Arthur ramasse le sac de son camarade, le </text:span><text:span text:style-name="T50">jette dans la poubelle (petit «aïe » de Jordan) puis </text:span><text:span text:style-name="T51">rabat le couvercle.</text:span></text:p>
            <text:p text:style-name="P4"><text:span text:style-name="T47">ARTHUR : </text:span><text:span text:style-name="T14">Cela doit être dur, parfois, d'être </text:span><text:span text:style-name="T47">aussi stupide.</text:span></text:p>
            <text:p text:style-name="P4"><text:span text:style-name="T48">Il met un grand coup de pied dans la poubelle.</text:span></text:p>
            <text:p text:style-name="P4"><text:span text:style-name="T48"><text:s/></text:span><text:span text:style-name="T46">Allez </text:span><text:span text:style-name="T47">! </text:span><text:span text:style-name="T15">Bonne nuit, Bouboule!</text:span></text:p>
            <text:p text:style-name="P4"><text:span text:style-name="T41">Il s'en va. Aussitôt Jordan sort. Son pied gauche </text:span><text:span text:style-name="T52">accroche le rebord du container. Il tombe. Se relève. </text:span><text:span text:style-name="T48">Part en courant dans la direction d'Arthur.</text:span></text:p>
            <text:p text:style-name="P4"><text:span text:style-name="T36">JORDAN </text:span><text:span text:style-name="T47">: </text:span><text:span text:style-name="T39">J'vais te défoncer </text:span><text:span text:style-name="T47">!</text:span></text:p>
            <text:p text:style-name="P4"><text:span text:style-name="T48">Il disparaît. Le container reste seul. Un long moment passe. Jordan revient. dévorant un pain au chocolat. Calmé. Il se penche au-dessus de la poubelle. Y plonge </text:span><text:span text:style-name="T43">sa main disponible. En extirpe son sac. Repart. </text:span><text:span text:style-name="T41">Doucement, le lampadaire s'allume.</text:span></text:p>
          </draw:text-box>
        </draw:frame>
      </draw:page>
      <draw:page draw:name="page2" draw:style-name="dp1" draw:master-page-name="Standard">
        <draw:frame draw:style-name="gr1" draw:text-style-name="P5" draw:layer="layout" svg:width="19.59cm" svg:height="26.19cm" svg:x="1cm" svg:y="1cm">
          <draw:text-box>
            <text:p text:style-name="P1"><text:span text:style-name="T53">Nuit.</text:span></text:p>
            <text:p text:style-name="P6"><text:span text:style-name="T54"/></text:p>
            <text:p text:style-name="P7"><text:span text:style-name="T55">Arthur à son bureau. Jordan à sa console. Le </text:span><text:span text:style-name="T56">container sous son lampadaire.</text:span></text:p>
            <text:p text:style-name="P6"><text:span text:style-name="T54"/></text:p>
            <text:p text:style-name="P8"><text:span text:style-name="T57">JORDAN </text:span><text:span text:style-name="T54">: </text:span><text:span text:style-name="T58">Allez </text:span><text:span text:style-name="T54">! </text:span><text:span text:style-name="T59">Bouge! </text:span><text:span text:style-name="T60">Bouge </text:span><text:span text:style-name="T57">de là où je </text:span><text:span text:style-name="T61">t'explose la tête.</text:span></text:p>
            <text:p text:style-name="P6"><text:span text:style-name="T54"/></text:p>
            <text:p text:style-name="P9"><text:span text:style-name="T56">Bruit de détonation émanant de la console.</text:span></text:p>
            <text:p text:style-name="P6"><text:span text:style-name="T54"/></text:p>
            <text:p text:style-name="P10"><text:span text:style-name="T62">J't'avais prévenu! Faut m'écouter quand je </text:span><text:span text:style-name="T63">parle, moi </text:span><text:span text:style-name="T54">! </text:span><text:span text:style-name="T61">J'te dis bouge et tu bouges, sinon je </text:span><text:span text:style-name="T54">repeins le sol avec ta cervelle de grosse limace </text:span><text:span text:style-name="T64">puante </text:span><text:span text:style-name="T54">! </text:span><text:span text:style-name="T65">Maintenant, au suivant </text:span><text:span text:style-name="T54">! </text:span><text:span text:style-name="T66">Impossible à </text:span><text:span text:style-name="T64">arrêter le Jordan </text:span><text:span text:style-name="T54">! </text:span><text:span text:style-name="T67">Impossible...</text:span></text:p>
            <text:p text:style-name="P6"><text:span text:style-name="T54"/></text:p>
            <text:p text:style-name="P11"><text:span text:style-name="T68">ARTHUR: </text:span><text:span text:style-name="T54">... </text:span><text:span text:style-name="T69">de comprendre comment on </text:span><text:span text:style-name="T66">peut être aussi simple d'esprit. Je sais, cher jour</text:span><text:span text:style-name="T65">nal, qu'il n'est pas de bon ton de critiquer ses </text:span><text:span text:style-name="T66">amis, même s'ils nous ont été imposés, mais tu </text:span><text:span text:style-name="T63">conviendras qu'il peut sembler parfois difficile </text:span><text:span text:style-name="T61">de faire autrement. Surtout avec...</text:span></text:p>
            <text:p text:style-name="P6"><text:span text:style-name="T54"/></text:p>
            <text:p text:style-name="P10"><text:span text:style-name="T66">JORDAN </text:span><text:span text:style-name="T54">:... </text:span><text:span text:style-name="T57">cette espèce de nabot dégénéré </text:span><text:span text:style-name="T54">! </text:span><text:span text:style-name="T61">Sûr qu'il triche </text:span><text:span text:style-name="T54">! Que cette satanée console </text:span><text:span text:style-name="T61">triche </text:span><text:span text:style-name="T54">! </text:span><text:span text:style-name="T64">Pas possible sinon. Juste à la fin du level,</text:span><text:span text:style-name="T70">en plus </text:span><text:span text:style-name="T64">! </text:span><text:span text:style-name="T71">Tu vas voir si on peut me killer comme </text:span><text:span text:style-name="T72">ça! Tu vas voir </text:span><text:span text:style-name="T64">!</text:span></text:p>
            <text:p text:style-name="P12"><text:span text:style-name="T73">Violemment, il jette la console contre le mur. Bruit </text:span><text:span text:style-name="T74">de craquement.</text:span></text:p>
            <text:p text:style-name="P13"><text:span text:style-name="T75">Il se précipite sur son jeu, le ramasse. Regarde.</text:span></text:p>
            <text:p text:style-name="P14"><text:span text:style-name="T64"/></text:p>
            <text:p text:style-name="P15"><text:span text:style-name="T76">JORDAN </text:span><text:span text:style-name="T64">: </text:span><text:span text:style-name="T77">Ouf! Rien de grave. Juste un </text:span><text:span text:style-name="T78">peu...</text:span></text:p>
            <text:p text:style-name="P16"><text:span text:style-name="T79">ARTHUR: </text:span><text:span text:style-name="T64">.. . de graisses saturées. Certaine</text:span><text:span text:style-name="T77">ment qu'avec une alimentation plus saine il </text:span><text:span text:style-name="T80">pourrait avoir un rendement cérébral plus im</text:span><text:span text:style-name="T81">portant. Cette amélioration des performances </text:span><text:span text:style-name="T82">intellectuelles entraînerait une réaction en </text:span><text:span text:style-name="T71">chaîne qui lui permettrait, à coup sûr, </text:span><text:span text:style-name="T64">de...</text:span></text:p>
            <text:p text:style-name="P14"><text:span text:style-name="T64"/></text:p>
            <text:p text:style-name="P17"><text:span text:style-name="T83">JORDAN</text:span><text:span text:style-name="T64">:... </text:span><text:span text:style-name="T84">repartir à zéro </text:span><text:span text:style-name="T64">! </text:span><text:span text:style-name="T80">Pfff! Ça m'saoule </text:span><text:span text:style-name="T84">trop </text:span><text:span text:style-name="T64">!</text:span></text:p>
            <text:p text:style-name="P18"><text:span text:style-name="T75">Il éteint sa console. Puis la lumière. Noir dans sa chambre.</text:span></text:p>
            <text:p text:style-name="P19"><text:span text:style-name="T85">ARTHUR </text:span><text:span text:style-name="T64">: </text:span><text:span text:style-name="T81">Enfin, même s'il devait rester tel </text:span><text:span text:style-name="T86">quel, il serait tout de même mon ami. Pas le </text:span><text:span text:style-name="T72">choix</text:span><text:span text:style-name="T87">.</text:span></text:p>
            <text:p text:style-name="P19"><text:span text:style-name="T88">Il se lève. Éteint la lumière. Noir dans sa chambre. </text:span><text:span text:style-name="T89">Une ombre s'approche du container au moment </text:span><text:span text:style-name="T1">même où le lampadaire s'éteint. Quand la lumière revient, rien. Ni personne. Juste l'inscription corrigée au </text:span><text:span text:style-name="T72">marqueur rouge</text:span></text:p>
          </draw:text-box>
        </draw:frame>
      </draw:page>
      <draw:page draw:name="page3" draw:style-name="dp1" draw:master-page-name="Standard">
        <draw:frame draw:style-name="gr2" draw:text-style-name="P21" draw:layer="layout" svg:width="19.685cm" svg:height="11.429cm" svg:x="1cm" svg:y="1cm">
          <draw:text-box>
            <text:p text:style-name="P20"><text:span text:style-name="T90">Questionnaire chapitre 2</text:span></text:p>
            <text:p text:style-name="P21"><text:span text:style-name="T91"/></text:p>
            <text:p text:style-name="P22"><text:span text:style-name="T91">1) Pourquoi Jordan se fâche avec Arthur à la lecture de l'inscription sur la poubelle ?</text:span></text:p>
            <text:p text:style-name="P22"><text:span text:style-name="T91">…</text:span><text:span text:style-name="T91">........................................................................................................................................................</text:span></text:p>
            <text:p text:style-name="P22"><text:span text:style-name="T91">2) Pour quelle raison Arthur et Jordan sont ils amis ?</text:span></text:p>
            <text:p text:style-name="P22"><text:span text:style-name="T91">…</text:span><text:span text:style-name="T91">.......................................................................................................................................................</text:span></text:p>
            <text:p text:style-name="P22"><text:span text:style-name="T91">3) Quelles sont les critiques d'Arthur vis à vis de Jordan ?</text:span></text:p>
            <text:p text:style-name="P22"><text:span text:style-name="T91">…</text:span><text:span text:style-name="T91">........................................................................................................................................................</text:span></text:p>
            <text:p text:style-name="P22"><text:span text:style-name="T91">4) Cela pose-t-il un problème à Arthur ? Pourquoi ?</text:span></text:p>
            <text:p text:style-name="P22"><text:span text:style-name="T91">…</text:span><text:span text:style-name="T91">........................................................................................................................................................</text:span></text:p>
            <text:p text:style-name="P22"><text:span text:style-name="T91">5) Cela pose-t-il un problème à Jordan ? Pourquoi ?</text:span></text:p>
            <text:p text:style-name="P22"><text:span text:style-name="T91">…</text:span><text:span text:style-name="T91">........................................................................................................................................................</text:span></text:p>
            <text:p text:style-name="P22"><text:span text:style-name="T91">6) Qui vient la nuit pour corriger l'inscription sur la poubelle ?</text:span></text:p>
            <text:p text:style-name="P22"><text:span text:style-name="T91">…</text:span><text:span text:style-name="T91">.....................................................................................................................................................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6-01-11T08:18:16.45</meta:creation-date>
    <dc:date>2020-03-27T15:25:26.77</dc:date>
    <meta:editing-duration>PT1H29M34S</meta:editing-duration>
    <meta:editing-cycles>8</meta:editing-cycles>
    <meta:generator>OpenOffice.org/3.3$Win32 OpenOffice.org_project/330m20$Build-9567</meta:generator>
    <meta:print-date>2020-03-27T15:24:20.68</meta:print-date>
    <meta:document-statistic meta:object-count="3"/>
  </office:meta>
</office:document-meta>
</file>