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3.023cm"/>
    </style:style>
    <style:style style:name="gr2" style:family="graphic" style:parent-style-name="standard">
      <style:graphic-properties draw:stroke="none" svg:stroke-color="#000000" draw:fill="none" draw:fill-color="#ffffff" fo:min-height="3.5cm"/>
    </style:style>
    <style:style style:name="gr3" style:family="graphic" style:parent-style-name="standard">
      <style:graphic-properties draw:stroke="none" draw:fill="none" fo:min-height="19.936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margin-top="0.953cm" fo:margin-bottom="0cm" style:line-height-at-least="1.037cm" fo:text-align="center"/>
    </style:style>
    <style:style style:name="P2" style:family="paragraph">
      <style:paragraph-properties fo:margin-left="0cm" fo:margin-right="0cm" fo:line-height="100%" fo:text-align="justify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align="justify" fo:text-indent="0cm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left="0.889cm" fo:margin-right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4.699cm" fo:margin-right="0cm" fo:margin-top="0.635cm" fo:margin-bottom="1.143cm" fo:line-height="100%" fo:text-indent="0cm"/>
    </style:style>
    <style:style style:name="P9" style:family="paragraph">
      <style:paragraph-properties fo:margin-top="0.953cm" fo:margin-bottom="0cm" style:line-height-at-least="1.037cm" fo:text-align="center"/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style:line-height-at-least="0.508cm" fo:text-indent="0cm"/>
    </style:style>
    <style:style style:name="P12" style:family="paragraph">
      <style:paragraph-properties fo:margin-left="0cm" fo:margin-right="0cm" fo:margin-top="0cm" fo:margin-bottom="0cm" style:line-height-at-least="0.508cm" fo:text-align="justify" fo:text-indent="0cm"/>
    </style:style>
    <style:style style:name="P13" style:family="paragraph">
      <style:paragraph-properties fo:margin-left="0cm" fo:margin-right="0cm" fo:margin-top="0cm" fo:margin-bottom="0cm" style:line-height-at-least="0.55cm" fo:text-indent="0cm"/>
    </style:style>
    <style:style style:name="P14" style:family="paragraph">
      <style:paragraph-properties fo:margin-left="0.254cm" fo:margin-right="1.143cm" style:line-height-at-least="0.529cm" fo:text-align="justify" fo:text-indent="0.381cm"/>
    </style:style>
    <style:style style:name="P15" style:family="paragraph">
      <style:paragraph-properties style:line-height-at-least="0.529cm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style:paragraph-properties fo:margin-left="4.509cm" fo:margin-right="0cm" fo:margin-top="0.762cm" fo:margin-bottom="0.572cm" fo:line-height="100%" fo:text-indent="0cm"/>
    </style:style>
    <style:style style:name="P18" style:family="paragraph">
      <style:paragraph-properties fo:margin-left="0cm" fo:margin-right="0cm" fo:margin-top="0cm" fo:margin-bottom="0cm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20" style:family="paragraph">
      <style:paragraph-properties fo:text-align="start"/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2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font-family="'Times New Roman'" style:font-family-generic="roman" style:font-pitch="variable" fo:font-size="11pt" fo:letter-spacing="0.004cm" fo:font-style="italic" style:font-size-asian="11pt" style:font-style-asian="italic" style:font-size-complex="11pt" style:font-style-complex="italic"/>
    </style:style>
    <style:style style:name="T2" style:family="text">
      <style:text-properties fo:font-family="'Times New Roman'" style:font-family-generic="roman" style:font-pitch="variable" fo:font-size="11pt" fo:letter-spacing="0.016cm" fo:font-style="italic" style:font-size-asian="11pt" style:font-style-asian="italic" style:font-size-complex="11pt" style:font-style-complex="italic"/>
    </style:style>
    <style:style style:name="T3" style:family="text">
      <style:text-properties fo:font-family="'Times New Roman'" style:font-family-generic="roman" style:font-pitch="variable" fo:font-size="11pt" fo:letter-spacing="0.012cm" fo:font-style="italic" style:font-size-asian="11pt" style:font-style-asian="italic" style:font-size-complex="11pt" style:font-style-complex="italic"/>
    </style:style>
    <style:style style:name="T4" style:family="text">
      <style:text-properties fo:font-family="'Times New Roman'" style:font-family-generic="roman" style:font-pitch="variable" fo:font-size="11pt" fo:letter-spacing="0.014cm" fo:font-style="italic" style:font-size-asian="11pt" style:font-style-asian="italic" style:font-size-complex="11pt" style:font-style-complex="italic"/>
    </style:style>
    <style:style style:name="T5" style:family="text">
      <style:text-properties fo:font-family="'Times New Roman'" style:font-family-generic="roman" style:font-pitch="variable" fo:font-size="11pt" fo:letter-spacing="0.009cm" fo:font-style="italic" style:font-size-asian="11pt" style:font-style-asian="italic" style:font-size-complex="11pt" style:font-style-complex="italic"/>
    </style:style>
    <style:style style:name="T6" style:family="text">
      <style:text-properties fo:font-family="'Times New Roman'" style:font-family-generic="roman" style:font-pitch="variable" fo:font-size="11pt" fo:letter-spacing="0.025cm" style:font-size-asian="11pt" style:font-size-complex="11pt"/>
    </style:style>
    <style:style style:name="T7" style:family="text">
      <style:text-properties fo:font-family="'Times New Roman'" style:font-family-generic="roman" style:font-pitch="variable" fo:font-size="11pt" fo:letter-spacing="-0.011cm" style:font-size-asian="11pt" style:font-size-complex="11pt"/>
    </style:style>
    <style:style style:name="T8" style:family="text">
      <style:text-properties fo:font-family="'Times New Roman'" style:font-family-generic="roman" style:font-pitch="variable" fo:font-size="11pt" fo:letter-spacing="-0.004cm" style:font-size-asian="11pt" style:font-size-complex="11pt"/>
    </style:style>
    <style:style style:name="T9" style:family="text">
      <style:text-properties fo:font-family="'Times New Roman'" style:font-family-generic="roman" style:font-pitch="variable" fo:font-size="11pt" fo:letter-spacing="0.002cm" style:font-size-asian="11pt" style:font-size-complex="11pt"/>
    </style:style>
    <style:style style:name="T10" style:family="text">
      <style:text-properties fo:font-family="'Times New Roman'" style:font-family-generic="roman" style:font-pitch="variable" fo:font-size="11pt" fo:letter-spacing="0.005cm" style:font-size-asian="11pt" style:font-size-complex="11pt"/>
    </style:style>
    <style:style style:name="T11" style:family="text">
      <style:text-properties fo:font-family="'Times New Roman'" style:font-family-generic="roman" style:font-pitch="variable" fo:font-size="11pt" fo:letter-spacing="-0.007cm" style:font-size-asian="11pt" style:font-size-complex="11pt"/>
    </style:style>
    <style:style style:name="T12" style:family="text">
      <style:text-properties fo:font-family="'Times New Roman'" style:font-family-generic="roman" style:font-pitch="variable" fo:font-size="11pt" fo:letter-spacing="0.014cm" style:font-size-asian="11pt" style:font-size-complex="11pt"/>
    </style:style>
    <style:style style:name="T13" style:family="text">
      <style:text-properties fo:font-family="'Times New Roman'" style:font-family-generic="roman" style:font-pitch="variable" fo:font-size="11pt" fo:letter-spacing="0.011cm" style:font-size-asian="11pt" style:font-size-complex="11pt"/>
    </style:style>
    <style:style style:name="T14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15" style:family="text">
      <style:text-properties fo:font-family="'Times New Roman'" style:font-family-generic="roman" style:font-pitch="variable" fo:font-size="11pt" fo:letter-spacing="0.007cm" style:font-size-asian="11pt" style:font-size-complex="11pt"/>
    </style:style>
    <style:style style:name="T16" style:family="text">
      <style:text-properties fo:font-family="'Times New Roman'" style:font-family-generic="roman" style:font-pitch="variable" fo:font-size="11pt" fo:letter-spacing="0.019cm" style:font-size-asian="11pt" style:font-size-complex="11pt"/>
    </style:style>
    <style:style style:name="T17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7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8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9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9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Times New Roman'" style:font-family-generic="roman" style:font-pitch="variable" fo:font-size="11pt" fo:letter-spacing="0.019cm" fo:font-style="italic" style:font-size-asian="11pt" style:font-style-asian="italic" style:font-size-complex="11pt" style:font-style-complex="italic"/>
    </style:style>
    <style:style style:name="T22" style:family="text">
      <style:text-properties fo:font-family="'Times New Roman'" style:font-family-generic="roman" style:font-pitch="variable" fo:font-size="11pt" fo:letter-spacing="0.002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23" style:family="text">
      <style:text-properties fo:font-family="'Times New Roman'" style:font-family-generic="roman" style:font-pitch="variable" fo:font-size="11pt" fo:letter-spacing="0.011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24" style:family="text">
      <style:text-properties fo:font-family="'Times New Roman'" style:font-family-generic="roman" style:font-pitch="variable" fo:font-size="11pt" fo:letter-spacing="0.009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25" style:family="text">
      <style:text-properties fo:font-family="'Times New Roman'" style:font-family-generic="roman" style:font-pitch="variable" fo:font-size="11pt" fo:letter-spacing="0.011cm" fo:font-style="italic" style:font-size-asian="11pt" style:font-style-asian="italic" style:font-size-complex="11pt" style:font-style-complex="italic"/>
    </style:style>
    <style:style style:name="T26" style:family="text">
      <style:text-properties fo:font-family="'Times New Roman'" style:font-family-generic="roman" style:font-pitch="variable" fo:font-size="11pt" fo:letter-spacing="0.019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27" style:family="text">
      <style:text-properties fo:font-family="'Times New Roman'" style:font-family-generic="roman" style:font-pitch="variable" fo:font-size="11pt" fo:letter-spacing="-0.004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28" style:family="text">
      <style:text-properties fo:font-family="'Times New Roman'" style:font-family-generic="roman" style:font-pitch="variable" fo:font-size="11pt" fo:letter-spacing="0.005cm" style:font-family-asian="Verdana" style:font-family-generic-asian="swiss" style:font-pitch-asian="variable" style:font-size-asian="11pt" style:font-family-complex="Verdana" style:font-family-generic-complex="swiss" style:font-pitch-complex="variable" style:font-size-complex="11pt"/>
    </style:style>
    <style:style style:name="T29" style:family="text">
      <style:text-properties fo:font-family="'Times New Roman'" style:font-family-generic="roman" style:font-pitch="variable" fo:font-size="11pt" fo:letter-spacing="0.012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30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9cm" fo:font-style="italic" fo:text-shadow="none" style:text-underline-style="none" fo:font-weight="normal" style:letter-kerning="true" style:font-family-asian="Garamond" style:font-family-generic-asian="roman" style:font-pitch-asian="variable" style:font-size-asian="11pt" style:font-style-asian="italic" style:font-weight-asian="normal" style:font-family-complex="Garamond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fo:font-family="'Times New Roman'" style:font-family-generic="roman" style:font-pitch="variable" fo:font-size="11pt" fo:letter-spacing="-0.011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'Times New Roman'" style:font-family-generic="roman" style:font-pitch="variable" fo:font-size="11pt" fo:letter-spacing="0.005cm" fo:font-style="italic" fo:text-shadow="none" style:text-underline-style="none" fo:font-weight="normal" style:letter-kerning="true" style:font-family-asian="Garamond" style:font-family-generic-asian="roman" style:font-pitch-asian="variable" style:font-size-asian="11pt" style:font-style-asian="italic" style:font-weight-asian="normal" style:font-family-complex="Garamond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fo:font-family="'Times New Roman'" style:font-family-generic="roman" style:font-pitch="variable" fo:font-size="11pt" fo:letter-spacing="-0.009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'Times New Roman'" style:font-family-generic="roman" style:font-pitch="variable" fo:font-size="11pt" fo:letter-spacing="0.011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fo:font-family="'Times New Roman'" style:font-family-generic="roman" style:font-pitch="variable" fo:font-size="11pt" fo:letter-spacing="-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fo:font-family="'Times New Roman'" style:font-family-generic="roman" style:font-pitch="variable" fo:font-size="11pt" fo:letter-spacing="0.005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'Times New Roman'" style:font-family-generic="roman" style:font-pitch="variable" fo:font-size="11pt" fo:letter-spacing="-0.005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fo:font-family="'Times New Roman'" style:font-family-generic="roman" style:font-pitch="variable" fo:font-size="11pt" fo:letter-spacing="0.026cm" fo:font-style="italic" fo:text-shadow="none" style:text-underline-style="none" fo:font-weight="normal" style:letter-kerning="true" style:font-family-asian="Garamond" style:font-family-generic-asian="roman" style:font-pitch-asian="variable" style:font-size-asian="11pt" style:font-style-asian="italic" style:font-weight-asian="normal" style:font-family-complex="Garamond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11pt" fo:letter-spacing="-0.016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'Times New Roman'" style:font-family-generic="roman" style:font-pitch="variable" fo:font-size="11pt" fo:letter-spacing="0.009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fo:font-family="'Times New Roman'" style:font-family-generic="roman" style:font-pitch="variable" fo:font-size="11pt" fo:letter-spacing="-0.03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fo:font-family="'Times New Roman'" style:font-family-generic="roman" style:font-pitch="variable" fo:font-size="11pt" fo:letter-spacing="-0.012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fo:font-family="'Times New Roman'" style:font-family-generic="roman" style:font-pitch="variable" fo:font-size="11pt" fo:letter-spacing="0.019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'Times New Roman'" style:font-family-generic="roman" style:font-pitch="variable" fo:font-size="11pt" fo:letter-spacing="0.002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'Times New Roman'" style:font-family-generic="roman" style:font-pitch="variable" fo:font-size="11pt" fo:letter-spacing="0.005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'Times New Roman'" style:font-family-generic="roman" style:font-pitch="variable" fo:font-size="11pt" fo:letter-spacing="-0.007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fo:font-family="'Times New Roman'" style:font-family-generic="roman" style:font-pitch="variable" fo:font-size="11pt" fo:letter-spacing="0.019cm" fo:font-style="italic" fo:text-shadow="none" style:text-underline-style="none" fo:font-weight="normal" style:letter-kerning="true" style:font-family-asian="Garamond" style:font-family-generic-asian="roman" style:font-pitch-asian="variable" style:font-size-asian="11pt" style:font-style-asian="italic" style:font-weight-asian="normal" style:font-family-complex="Garamond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fo:font-family="'Times New Roman'" style:font-family-generic="roman" style:font-pitch="variable" fo:font-size="11pt" fo:letter-spacing="0.007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fo:font-family="'Times New Roman'" style:font-family-generic="roman" style:font-pitch="variable" fo:font-size="11pt" fo:letter-spacing="0.012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fo:font-family="'Times New Roman'" style:font-family-generic="roman" style:font-pitch="variable" fo:font-size="11pt" fo:letter-spacing="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fo:font-family="'Times New Roman'" style:font-family-generic="roman" style:font-pitch="variable" fo:font-size="11pt" fo:letter-spacing="0.002cm" fo:font-style="normal" fo:text-shadow="none" style:text-underline-style="none" fo:font-weight="normal" style:letter-kerning="true" style:font-family-asian="'Courier New'" style:font-family-generic-asian="modern" style:font-pitch-asian="fixed" style:font-size-asian="11pt" style:font-style-asian="normal" style:font-weight-asian="normal" style:font-family-complex="'Courier New'" style:font-family-generic-complex="modern" style:font-pitch-complex="fixed" style:font-size-complex="11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'Times New Roman'" style:font-family-generic="roman" style:font-pitch="variable" fo:font-size="11pt" fo:letter-spacing="0.004cm" fo:font-style="normal" fo:text-shadow="none" style:text-underline-style="none" fo:font-weight="normal" style:letter-kerning="true" style:font-family-asian="'Courier New'" style:font-family-generic-asian="modern" style:font-pitch-asian="fixed" style:font-size-asian="11pt" style:font-style-asian="normal" style:font-weight-asian="normal" style:font-family-complex="'Courier New'" style:font-family-generic-complex="modern" style:font-pitch-complex="fixed" style:font-size-complex="11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family="'Times New Roman'" style:font-family-generic="roman" style:font-pitch="variable" fo:font-size="11pt" fo:letter-spacing="-0.011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54" style:family="text">
      <style:text-properties fo:font-family="'Times New Roman'" style:font-family-generic="roman" style:font-pitch="variable" fo:font-size="11pt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55" style:family="text">
      <style:text-properties fo:font-family="'Times New Roman'" style:font-family-generic="roman" style:font-pitch="variable" fo:font-size="11pt" fo:letter-spacing="0.004cm" style:font-size-asian="11pt" style:font-size-complex="11pt"/>
    </style:style>
    <style:style style:name="T56" style:family="text">
      <style:text-properties fo:font-family="'Times New Roman'" style:font-family-generic="roman" style:font-pitch="variable" fo:font-size="11pt" fo:letter-spacing="0.002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57" style:family="text">
      <style:text-properties fo:font-family="'Times New Roman'" style:font-family-generic="roman" style:font-pitch="variable" fo:font-size="11pt" fo:letter-spacing="-0.014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58" style:family="text">
      <style:text-properties fo:font-family="'Times New Roman'" style:font-family-generic="roman" style:font-pitch="variable" fo:font-size="11pt" fo:letter-spacing="0.004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59" style:family="text">
      <style:text-properties fo:font-family="'Times New Roman'" style:font-family-generic="roman" style:font-pitch="variable" fo:font-size="11pt" fo:letter-spacing="-0.005cm" style:font-size-asian="11pt" style:font-size-complex="11pt"/>
    </style:style>
    <style:style style:name="T60" style:family="text">
      <style:text-properties fo:font-family="'Times New Roman'" style:font-family-generic="roman" style:font-pitch="variable" fo:font-size="11pt" fo:letter-spacing="-0.009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61" style:family="text">
      <style:text-properties fo:font-family="'Times New Roman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T62" style:family="text">
      <style:text-properties fo:font-family="'Times New Roman'" style:font-family-generic="roman" style:font-pitch="variable" fo:font-size="11pt" fo:letter-spacing="0.002cm" fo:font-style="normal" style:text-underline-style="none" style:font-family-asian="'Courier New'" style:font-family-generic-asian="modern" style:font-pitch-asian="fixed" style:font-size-asian="11pt" style:font-style-asian="normal" style:font-family-complex="'Courier New'" style:font-family-generic-complex="modern" style:font-pitch-complex="fixed" style:font-size-complex="11pt" style:font-style-complex="normal"/>
    </style:style>
    <style:style style:name="T63" style:family="text">
      <style:text-properties fo:font-family="'Times New Roman'" style:font-family-generic="roman" style:font-pitch="variable" fo:font-size="11pt" fo:font-style="normal" style:text-underline-style="none" style:font-family-asian="'Courier New'" style:font-family-generic-asian="modern" style:font-pitch-asian="fixed" style:font-size-asian="11pt" style:font-style-asian="normal" style:font-family-complex="'Courier New'" style:font-family-generic-complex="modern" style:font-pitch-complex="fixed" style:font-size-complex="11pt" style:font-style-complex="normal"/>
    </style:style>
    <style:style style:name="T64" style:family="text">
      <style:text-properties fo:font-family="'Times New Roman'" style:font-family-generic="roman" style:font-pitch="variable" fo:font-size="11pt" fo:letter-spacing="0.012cm" fo:font-style="normal" style:text-underline-style="none" style:font-size-asian="11pt" style:font-style-asian="normal" style:font-size-complex="11pt" style:font-style-complex="normal"/>
    </style:style>
    <style:style style:name="T65" style:family="text">
      <style:text-properties fo:font-family="'Times New Roman'" style:font-family-generic="roman" style:font-pitch="variable" fo:font-size="11pt" fo:letter-spacing="0.009cm" fo:font-style="normal" style:text-underline-style="none" style:font-size-asian="11pt" style:font-style-asian="normal" style:font-size-complex="11pt" style:font-style-complex="normal"/>
    </style:style>
    <style:style style:name="T66" style:family="text">
      <style:text-properties fo:font-family="'Times New Roman'" style:font-family-generic="roman" style:font-pitch="variable" fo:font-size="11pt" fo:letter-spacing="0.009cm" fo:font-style="normal" style:font-size-asian="11pt" style:font-style-asian="normal" style:font-size-complex="11pt" style:font-style-complex="normal"/>
    </style:style>
    <style:style style:name="T67" style:family="text">
      <style:text-properties fo:font-family="'Times New Roman'" style:font-family-generic="roman" style:font-pitch="variable" fo:font-size="11pt" fo:letter-spacing="0.007cm" fo:font-style="normal" style:font-size-asian="11pt" style:font-style-asian="normal" style:font-size-complex="11pt" style:font-style-complex="normal"/>
    </style:style>
    <style:style style:name="T68" style:family="text">
      <style:text-properties fo:font-family="'Times New Roman'" style:font-family-generic="roman" style:font-pitch="variable" fo:font-size="11pt" fo:letter-spacing="0.004cm" fo:font-style="normal" style:font-size-asian="11pt" style:font-style-asian="normal" style:font-size-complex="11pt" style:font-style-complex="normal"/>
    </style:style>
    <style:style style:name="T69" style:family="text">
      <style:text-properties fo:font-family="'Times New Roman'" style:font-family-generic="roman" style:font-pitch="variable" fo:font-size="11pt" fo:font-style="italic" style:font-family-asian="Garamond" style:font-family-generic-asian="roman" style:font-pitch-asian="variable" style:font-size-asian="11pt" style:font-style-asian="italic" style:font-family-complex="Garamond" style:font-family-generic-complex="roman" style:font-pitch-complex="variable" style:font-size-complex="11pt" style:font-style-complex="italic"/>
    </style:style>
    <style:style style:name="T70" style:family="text">
      <style:text-properties style:use-window-font-color="true" style:text-outline="false" style:text-line-through-style="none" fo:font-family="'Times New Roman'" style:font-family-generic="roman" style:font-pitch="variable" fo:font-size="12pt" fo:letter-spacing="-0.011cm" fo:font-style="normal" fo:text-shadow="none" style:text-underline-style="none" fo:font-weight="normal" style:letter-kerning="true" style:font-family-asian="'Bookman Old Style'" style:font-family-generic-asian="roman" style:font-pitch-asian="variable" style:font-size-asian="12pt" style:font-style-asian="normal" style:font-weight-asian="normal" style:font-family-complex="'Bookman Old Style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style:use-window-font-color="true" style:text-outline="false" style:text-line-through-style="none" fo:font-family="'Times New Roman'" style:font-family-generic="roman" style:font-pitch="variable" fo:font-size="14pt" fo:letter-spacing="0.019cm" fo:font-style="normal" fo:text-shadow="none" style:text-underline-style="none" fo:font-weight="normal" style:letter-kerning="true" style:font-family-asian="Garamond" style:font-family-generic-asian="roman" style:font-pitch-asian="variable" style:font-size-asian="14pt" style:font-style-asian="normal" style:font-weight-asian="normal" style:font-family-complex="Garamond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73" style:family="text">
      <style:text-properties fo:font-family="'Times New Roman'" style:font-family-generic="roman" style:font-pitch="variable"/>
    </style:style>
    <style:style style:name="T74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5" style:family="text">
      <style:text-properties fo:font-family="'Times New Roman'" style:font-family-generic="roman" style:font-pitch="variable" fo:font-size="11pt" fo:letter-spacing="-0.009cm" fo:font-style="normal" style:font-family-asian="'Courier New'" style:font-family-generic-asian="modern" style:font-pitch-asian="fixed" style:font-size-asian="11pt" style:font-style-asian="normal" style:font-family-complex="'Courier New'" style:font-family-generic-complex="modern" style:font-pitch-complex="fixed" style:font-size-complex="11pt" style:font-style-complex="normal"/>
    </style:style>
    <style:style style:name="T76" style:family="text">
      <style:text-properties fo:font-family="'Times New Roman'" style:font-family-generic="roman" style:font-pitch="variable" fo:font-size="11pt" fo:letter-spacing="-0.009cm" fo:font-style="italic" style:font-family-asian="'Courier New'" style:font-family-generic-asian="modern" style:font-pitch-asian="fixed" style:font-size-asian="11pt" style:font-style-asian="italic" style:font-family-complex="'Courier New'" style:font-family-generic-complex="modern" style:font-pitch-complex="fixed" style:font-size-complex="11pt" style:font-style-complex="italic"/>
    </style:style>
    <style:style style:name="T77" style:family="text">
      <style:text-properties fo:font-family="'Times New Roman'" style:font-family-generic="roman" style:font-pitch="variable" fo:font-size="11pt" fo:font-style="italic" style:font-family-asian="'Courier New'" style:font-family-generic-asian="modern" style:font-pitch-asian="fixed" style:font-size-asian="11pt" style:font-style-asian="italic" style:font-family-complex="'Courier New'" style:font-family-generic-complex="modern" style:font-pitch-complex="fixed" style:font-size-complex="11pt" style:font-style-complex="italic"/>
    </style:style>
    <style:style style:name="T78" style:family="text">
      <style:text-properties fo:font-family="'Times New Roman'" style:font-family-generic="roman" style:font-pitch="variable" fo:font-size="11pt" fo:font-style="normal" style:font-family-asian="'Courier New'" style:font-family-generic-asian="modern" style:font-pitch-asian="fixed" style:font-size-asian="11pt" style:font-style-asian="normal" style:font-family-complex="'Courier New'" style:font-family-generic-complex="modern" style:font-pitch-complex="fixed" style:font-size-complex="11pt" style:font-style-complex="normal"/>
    </style:style>
    <style:style style:name="T79" style:family="text">
      <style:text-properties fo:font-family="'Times New Roman'" style:font-family-generic="roman" style:font-pitch="variable" fo:font-size="11pt" fo:letter-spacing="0.004cm" fo:font-style="normal" style:font-family-asian="Garamond" style:font-family-generic-asian="roman" style:font-pitch-asian="variable" style:font-size-asian="11pt" style:font-style-asian="normal" style:font-family-complex="Garamond" style:font-family-generic-complex="roman" style:font-pitch-complex="variable" style:font-size-complex="11pt" style:font-style-complex="normal"/>
    </style:style>
    <style:style style:name="T80" style:family="text">
      <style:text-properties fo:font-family="'Times New Roman'" style:font-family-generic="roman" style:font-pitch="variable" fo:font-size="11pt" fo:letter-spacing="0.011cm" fo:font-style="normal" style:font-family-asian="Garamond" style:font-family-generic-asian="roman" style:font-pitch-asian="variable" style:font-size-asian="11pt" style:font-style-asian="normal" style:font-family-complex="Garamond" style:font-family-generic-complex="roman" style:font-pitch-complex="variable" style:font-size-complex="11pt" style:font-style-complex="normal"/>
    </style:style>
    <style:style style:name="T81" style:family="text">
      <style:text-properties fo:font-family="'Times New Roman'" style:font-family-generic="roman" style:font-pitch="variable" fo:font-size="11pt" fo:letter-spacing="-0.004cm" fo:font-style="normal" style:font-family-asian="'Courier New'" style:font-family-generic-asian="modern" style:font-pitch-asian="fixed" style:font-size-asian="11pt" style:font-style-asian="normal" style:font-family-complex="'Courier New'" style:font-family-generic-complex="modern" style:font-pitch-complex="fixed" style:font-size-complex="11pt" style:font-style-complex="normal"/>
    </style:style>
    <style:style style:name="T82" style:family="text">
      <style:text-properties fo:font-family="'Times New Roman'" style:font-family-generic="roman" style:font-pitch="variable" fo:font-size="11pt" fo:letter-spacing="-0.004cm" fo:font-style="italic" style:font-family-asian="'Courier New'" style:font-family-generic-asian="modern" style:font-pitch-asian="fixed" style:font-size-asian="11pt" style:font-style-asian="italic" style:font-family-complex="'Courier New'" style:font-family-generic-complex="modern" style:font-pitch-complex="fixed" style:font-size-complex="11pt" style:font-style-complex="italic"/>
    </style:style>
    <style:style style:name="T83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1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1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32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21cm" fo:font-style="normal" fo:text-shadow="none" style:text-underline-style="none" fo:font-weight="normal" style:letter-kerning="true" style:font-family-asian="Garamond" style:font-family-generic-asian="roman" style:font-pitch-asian="variable" style:font-size-asian="11pt" style:font-style-asian="normal" style:font-weight-asian="normal" style:font-family-complex="Garamond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18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05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family="'Times New Roman'" style:font-family-generic="roman" style:font-pitch="variable" fo:font-size="11pt" fo:letter-spacing="0.007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1" style:family="text">
      <style:text-properties fo:font-family="'Times New Roman'" style:font-family-generic="roman" style:font-pitch="variable" fo:font-size="11pt" fo:letter-spacing="-0.004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2" style:family="text">
      <style:text-properties fo:font-family="'Times New Roman'" style:font-family-generic="roman" style:font-pitch="variable" fo:font-size="11pt" fo:letter-spacing="0.018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3" style:family="text">
      <style:text-properties fo:font-family="'Times New Roman'" style:font-family-generic="roman" style:font-pitch="variable" fo:font-size="11pt" fo:letter-spacing="-0.012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4" style:family="text">
      <style:text-properties fo:font-family="'Times New Roman'" style:font-family-generic="roman" style:font-pitch="variable" fo:font-size="11pt" fo:letter-spacing="0.011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5" style:family="text">
      <style:text-properties fo:font-family="'Times New Roman'" style:font-family-generic="roman" style:font-pitch="variable" fo:font-size="11pt" fo:letter-spacing="0.009cm" style:font-family-asian="'Bookman Old Style'" style:font-family-generic-asian="roman" style:font-pitch-asian="variable" style:font-size-asian="11pt" style:font-family-complex="'Bookman Old Style'" style:font-family-generic-complex="roman" style:font-pitch-complex="variable" style:font-size-complex="11pt"/>
    </style:style>
    <style:style style:name="T96" style:family="text">
      <style:text-properties fo:font-family="'Times New Roman'" style:font-family-generic="roman" style:font-pitch="variable" fo:font-size="11pt" fo:letter-spacing="0.011cm" fo:font-style="normal" style:font-size-asian="11pt" style:font-style-asian="normal" style:font-size-complex="11pt" style:font-style-complex="normal"/>
    </style:style>
    <style:style style:name="T97" style:family="text">
      <style:text-properties fo:font-family="'Times New Roman'" style:font-family-generic="roman" style:font-pitch="variable" fo:font-size="11pt" fo:letter-spacing="-0.016cm" fo:font-style="normal" style:font-family-asian="'Bookman Old Style'" style:font-family-generic-asian="roman" style:font-pitch-asian="variable" style:font-size-asian="11pt" style:font-style-asian="normal" style:font-family-complex="'Bookman Old Style'" style:font-family-generic-complex="roman" style:font-pitch-complex="variable" style:font-size-complex="11pt" style:font-style-complex="normal"/>
    </style:style>
    <style:style style:name="T98" style:family="text">
      <style:text-properties fo:font-family="'Times New Roman'" style:font-family-generic="roman" style:font-pitch="variable" fo:font-size="11pt" fo:letter-spacing="-0.009cm" fo:font-style="italic" style:font-size-asian="11pt" style:font-style-asian="italic" style:font-size-complex="11pt" style:font-style-complex="italic"/>
    </style:style>
    <style:style style:name="T99" style:family="text">
      <style:text-properties fo:font-family="'Times New Roman'" style:font-family-generic="roman" style:font-pitch="variable" fo:font-size="11pt" fo:letter-spacing="-0.004cm" fo:font-style="italic" style:font-size-asian="11pt" style:font-style-asian="italic" style:font-size-complex="11pt" style:font-style-complex="italic"/>
    </style:style>
    <style:style style:name="T100" style:family="text">
      <style:text-properties fo:font-family="'Times New Roman'" style:font-family-generic="roman" style:font-pitch="variable" fo:font-size="11pt" fo:letter-spacing="0.005cm" fo:font-style="italic" style:font-size-asian="11pt" style:font-style-asian="italic" style:font-size-complex="11pt" style:font-style-complex="italic"/>
    </style:style>
    <style:style style:name="T101" style:family="text">
      <style:text-properties fo:font-family="'Times New Roman'" style:font-family-generic="roman" style:font-pitch="variable" fo:font-size="11pt" fo:letter-spacing="0.011cm" fo:font-style="normal" style:font-family-asian="'Bookman Old Style'" style:font-family-generic-asian="roman" style:font-pitch-asian="variable" style:font-size-asian="11pt" style:font-style-asian="normal" style:font-family-complex="'Bookman Old Style'" style:font-family-generic-complex="roman" style:font-pitch-complex="variable" style:font-size-complex="11pt" style:font-style-complex="normal"/>
    </style:style>
    <style:style style:name="T102" style:family="text">
      <style:text-properties fo:font-family="'Times New Roman'" style:font-family-generic="roman" style:font-pitch="variable" fo:font-size="11pt" fo:letter-spacing="0.019cm" fo:font-style="normal" style:font-size-asian="11pt" style:font-style-asian="normal" style:font-size-complex="11pt" style:font-style-complex="normal"/>
    </style:style>
    <style:style style:name="T103" style:family="text">
      <style:text-properties fo:font-family="'Times New Roman'" style:font-family-generic="roman" style:font-pitch="variable" fo:font-size="11pt" fo:letter-spacing="-0.005cm" fo:font-style="normal" style:font-family-asian="'Bookman Old Style'" style:font-family-generic-asian="roman" style:font-pitch-asian="variable" style:font-size-asian="11pt" style:font-style-asian="normal" style:font-family-complex="'Bookman Old Style'" style:font-family-generic-complex="roman" style:font-pitch-complex="variable" style:font-size-complex="11pt" style:font-style-complex="normal"/>
    </style:style>
    <style:style style:name="T104" style:family="text">
      <style:text-properties fo:font-family="'Times New Roman'" style:font-family-generic="roman" style:font-pitch="variable" fo:font-size="11pt" fo:letter-spacing="-0.025cm" fo:font-style="normal" style:font-size-asian="11pt" style:font-style-asian="normal" style:font-size-complex="11pt" style:font-style-complex="normal"/>
    </style:style>
    <style:style style:name="T105" style:family="text">
      <style:text-properties fo:font-family="'Times New Roman'" style:font-family-generic="roman" style:font-pitch="variable" fo:font-size="11pt" fo:letter-spacing="0.011cm" fo:font-style="italic" style:font-family-asian="'Bookman Old Style'" style:font-family-generic-asian="roman" style:font-pitch-asian="variable" style:font-size-asian="11pt" style:font-style-asian="italic" style:font-family-complex="'Bookman Old Style'" style:font-family-generic-complex="roman" style:font-pitch-complex="variable" style:font-size-complex="11pt" style:font-style-complex="italic"/>
    </style:style>
    <style:style style:name="T106" style:family="text">
      <style:text-properties fo:font-family="'Times New Roman'" style:font-family-generic="roman" style:font-pitch="variable" fo:font-size="11pt" fo:letter-spacing="0.007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107" style:family="text">
      <style:text-properties fo:font-family="'Times New Roman'" style:font-family-generic="roman" style:font-pitch="variable" fo:font-size="11pt" fo:letter-spacing="0.014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108" style:family="text">
      <style:text-properties fo:font-family="'Times New Roman'" style:font-family-generic="roman" style:font-pitch="variable" fo:font-size="11pt" fo:letter-spacing="0.014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109" style:family="text">
      <style:text-properties fo:font-family="'Times New Roman'" style:font-family-generic="roman" style:font-pitch="variable" fo:font-size="11pt" fo:letter-spacing="0.005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110" style:family="text">
      <style:text-properties fo:font-family="'Times New Roman'" style:font-family-generic="roman" style:font-pitch="variable" fo:font-size="11pt" fo:letter-spacing="0.023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111" style:family="text">
      <style:text-properties fo:font-family="'Times New Roman'" style:font-family-generic="roman" style:font-pitch="variable" fo:font-size="11pt" fo:letter-spacing="0.007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112" style:family="text">
      <style:text-properties fo:font-family="'Times New Roman'" style:font-family-generic="roman" style:font-pitch="variable" fo:font-size="11pt" fo:letter-spacing="0.009cm" style:font-family-asian="'Courier New'" style:font-family-generic-asian="modern" style:font-pitch-asian="fixed" style:font-size-asian="11pt" style:font-family-complex="'Courier New'" style:font-family-generic-complex="modern" style:font-pitch-complex="fixed" style:font-size-complex="11pt"/>
    </style:style>
    <style:style style:name="T113" style:family="text">
      <style:text-properties fo:font-family="'Times New Roman'" style:font-family-generic="roman" style:font-pitch="variable" fo:font-size="11pt" fo:letter-spacing="-0.005cm" style:font-family-asian="Garamond" style:font-family-generic-asian="roman" style:font-pitch-asian="variable" style:font-size-asian="11pt" style:font-family-complex="Garamond" style:font-family-generic-complex="roman" style:font-pitch-complex="variable" style:font-size-complex="11pt"/>
    </style:style>
    <style:style style:name="T114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7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7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4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4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21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05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04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6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5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2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19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4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-0.028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9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8cm" fo:font-style="normal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normal" style:font-weight-asian="normal" style:font-family-complex="'Bookman Old Style'" style:font-family-generic-complex="roman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8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8cm" fo:font-style="normal" fo:text-shadow="none" style:text-underline-style="none" fo:font-weight="normal" style:letter-kerning="true" style:font-family-asian="Tahoma" style:font-family-generic-asian="swiss" style:font-pitch-asian="variable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02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style:use-window-font-color="true" style:text-outline="false" style:text-line-through-style="none" fo:font-family="'Times New Roman'" style:font-family-generic="roman" style:font-pitch="variable" fo:font-size="11pt" fo:letter-spacing="0.012cm" fo:font-style="italic" fo:text-shadow="none" style:text-underline-style="none" fo:font-weight="normal" style:letter-kerning="true" style:font-family-asian="'Bookman Old Style'" style:font-family-generic-asian="roman" style:font-pitch-asian="variable" style:font-size-asian="11pt" style:font-style-asian="italic" style:font-weight-asian="normal" style:font-family-complex="'Bookman Old Style'" style:font-family-generic-complex="roman" style:font-pitch-complex="variable" style:font-size-complex="11pt" style:font-style-complex="italic" style:font-weight-complex="normal" style:text-emphasize="none" style:font-relief="none" style:text-overline-style="none" style:text-overline-color="font-color"/>
    </style:style>
    <style:style style:name="T134" style:family="text">
      <style:text-properties style:use-window-font-color="true" style:text-outline="false" style:text-line-through-style="none" fo:font-family="'Times New Roman'" style:font-family-generic="roman" style:font-pitch="variable" fo:font-size="12pt" fo:letter-spacing="0.007cm" fo:font-style="normal" fo:text-shadow="none" style:text-underline-style="none" fo:font-weight="normal" style:letter-kerning="true" style:font-family-asian="'Bookman Old Style'" style:font-family-generic-asian="roman" style:font-pitch-asian="variable" style:font-size-asian="12pt" style:font-style-asian="normal" style:font-weight-asian="normal" style:font-family-complex="'Bookman Old Style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ff0000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136" style:family="text"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7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3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39" style:family="text">
      <style:text-properties fo:color="#ff0000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140" style:family="text">
      <style:text-properties fo:color="#000000" fo:font-family="'Times New Roman'" style:font-family-generic="roman" style:font-pitch="variable" fo:font-size="14pt" style:text-underline-style="none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9" draw:layer="layout" svg:width="19cm" svg:height="23.802cm" svg:x="2cm" svg:y="5cm">
          <draw:text-box>
            <text:p text:style-name="P1"><text:span text:style-name="T1">1</text:span><text:span text:style-name="T1"><text:line-break/></text:span><text:span text:style-name="T2">Jour.</text:span></text:p>
            <text:p text:style-name="P2"><text:span text:style-name="T3">Une poubelle. Ou plutôt un container gris avec un </text:span><text:span text:style-name="T4">couvercle vert. Sous un lampadaire éteint. Arrivent </text:span><text:span text:style-name="T1">Jordan et Arthur. En courant. Ils ouvrent le container </text:span><text:span text:style-name="T5">et s'y enferment.</text:span></text:p>
            <text:p text:style-name="P2"><text:span text:style-name="T6">ARTHUR : </text:span><text:span text:style-name="T7">Dans </text:span><text:span text:style-name="T8">chaque </text:span><text:span text:style-name="T9">groupe, </text:span><text:span text:style-name="T10">qu'il </text:span><text:span text:style-name="T11">soit </text:span><text:span text:style-name="T12">ethnique ou social, il y a ce que l'on appelle </text:span><text:span text:style-name="T13">communément un ou plusieurs boucs émis</text:span><text:span text:style-name="T11">saires. Très peu de sociologues, psychologues ou même philosophes se sont réellement penchés </text:span><text:span text:style-name="T14">sur la fonction propre à ces individus. Peut-être </text:span><text:span text:style-name="T15">parce que nombre d'entre eux ont endossé, ou </text:span><text:span text:style-name="T16">endossent toujours, ce rôle disons... ingrat.</text:span></text:p>
            <text:p text:style-name="P3"><text:span text:style-name="T1">Pause. Bruits de mastication.</text:span></text:p>
            <text:p text:style-name="P4"><text:span text:style-name="T8">Il semble pourtant indéniable que ces person</text:span><text:span text:style-name="T14">nes occupent une fonction importante au sein </text:span><text:span text:style-name="T16">de leur groupe. Elles sont la victime commune,</text:span><text:span text:style-name="T17">comme il y a l'ennemi commun, et cristallisent, </text:span><text:span text:style-name="T18">par ce fait, les moqueries et autres railleries, </text:span><text:span text:style-name="T19">comme l'ennemi commun cristallise les haines </text:span><text:span text:style-name="T20">et les peurs.</text:span></text:p>
            <text:p text:style-name="P3"><text:span text:style-name="T21">Pause. Bruits de mastication.</text:span></text:p>
            <text:p text:style-name="P2"><text:span text:style-name="T22">Et s'ils disparaissaient? Comment les autres, le </text:span><text:span text:style-name="T23">nombre, la majorité, feraient-ils pour combler </text:span><text:span text:style-name="T24">ce vide? Le pourraient-ils simplement?</text:span></text:p>
            <text:p text:style-name="P3"><text:span text:style-name="T21">Pas de réponse. Sauf les bruits de mastication.</text:span></text:p>
            <text:p text:style-name="P3"><text:span text:style-name="T25">Le couvercle du container se soulève un peu. Une </text:span><text:span text:style-name="T1">paire d'yeux observe.</text:span></text:p>
            <text:p text:style-name="P3"><text:span text:style-name="T26">Personne. La voie est libre.</text:span></text:p>
            <text:p text:style-name="P2"><text:span text:style-name="T1">Arthur ouvre un peu plus le couvercle. S'extirpe de </text:span><text:span text:style-name="T21">la poubelle. Se frotte les vêtements pour leur donner une apparence décente.</text:span></text:p>
            <text:p text:style-name="P4"><text:span text:style-name="T27">La plupart du temps les boucs émissaires n'ont </text:span><text:span text:style-name="T16">pas </text:span><text:span text:style-name="T22">vraiment conscience de ce qu'ils sont. Par là, j'entends</text:span><text:span text:style-name="T28"> qu'ils </text:span><text:span text:style-name="T29">savent qu'ils sont boucs émissaire, mais</text:span><text:span text:style-name="T16"> qu'ils n'ont pas conscience de l'importance de</text:span><text:span text:style-name="T20"> leur place dans la société.</text:span></text:p>
            <text:p text:style-name="P4"><text:span text:style-name="T30">Il regarde autour de lui.</text:span></text:p>
            <text:p text:style-name="P4"><text:span text:style-name="T20">C'est bon personne en vue ! Tu peux sortir !</text:span></text:p>
            <text:p text:style-name="P5"><text:span text:style-name="T31">JORDAN, </text:span><text:span text:style-name="T32">depuis le container: </text:span><text:span text:style-name="T33">T'es sûr?</text:span></text:p>
            <text:p text:style-name="P3"><text:span text:style-name="T34">ARTHUR </text:span><text:span text:style-name="T35">: Certain !</text:span></text:p>
            <text:p text:style-name="P3"><text:span text:style-name="T36">JORDAN </text:span><text:span text:style-name="T35">: </text:span><text:span text:style-name="T37">Non, parce que, l'autre jour, Il</text:span><text:span text:style-name="T38"> </text:span><text:span text:style-name="T39">était pas vraiment parti </text:span><text:span text:style-name="T35">!</text:span></text:p>
            <text:p text:style-name="P3"><text:span text:style-name="T40">ARTHUR </text:span><text:span text:style-name="T35">: </text:span><text:span text:style-name="T41">Je sais.</text:span></text:p>
            <text:p text:style-name="P3"><text:span text:style-name="T36">JORDAN </text:span><text:span text:style-name="T35">: </text:span><text:span text:style-name="T42">Et du coup, on a </text:span><text:span text:style-name="T43">pris </text:span><text:span text:style-name="T31">cher </text:span><text:span text:style-name="T35">!</text:span></text:p>
            <text:p text:style-name="P3"><text:span text:style-name="T40">ARTHUR </text:span><text:span text:style-name="T35">: C'est vrai. Mais </text:span><text:span text:style-name="T44">là, </text:span><text:span text:style-name="T45">Il </text:span><text:span text:style-name="T46">est parti </text:span><text:span text:style-name="T35">! </text:span><text:span text:style-name="T46">Alors tu peux sortir!</text:span></text:p>
            <text:p text:style-name="P6"><text:span text:style-name="T47">Temps de réflexion.</text:span></text:p>
            <text:p text:style-name="P3"><text:span text:style-name="T42">JORDAN </text:span><text:span text:style-name="T35">: Je préfère attendre encore un peu. </text:span><text:span text:style-name="T31">historie d'être sûr.</text:span></text:p>
            <text:p text:style-name="P3"><text:span text:style-name="T48">ARTHUR: Comme tu veux.</text:span></text:p>
            <text:p text:style-name="P3"><text:span text:style-name="T48">JORDAN: Ouais! Comme je veux! </text:span></text:p>
            <text:p text:style-name="P3"><text:span text:style-name="T43">ARTHUR: C'est toi qui vois. </text:span></text:p>
            <text:p text:style-name="P3"><text:span text:style-name="T43">JORDAN</text:span><text:span text:style-name="T49"> </text:span><text:span text:style-name="T35">: </text:span><text:span text:style-name="T42">Ouais </text:span><text:span text:style-name="T35">! </text:span><text:span text:style-name="T50">C'est moi qui vois!</text:span></text:p>
            <text:p text:style-name="P3"><text:span text:style-name="T51">ARTHUR </text:span><text:span text:style-name="T52">: </text:span><text:span text:style-name="T48">Et puis on n'est pas si mal à l'inté</text:span><text:span text:style-name="T50">rieur.</text:span></text:p>
            <text:p text:style-name="P5"><text:span text:style-name="T53">JORDAN </text:span><text:span text:style-name="T54">: </text:span><text:span text:style-name="T10">Ouais </text:span><text:span text:style-name="T55">! </text:span><text:span text:style-name="T15">Très bien même </text:span><text:span text:style-name="T55">! </text:span></text:p>
            <text:p text:style-name="P5"><text:span text:style-name="T56">ARTHUR </text:span><text:span text:style-name="T54">: </text:span><text:span text:style-name="T15">Mis à part l'odeur bien sûr. </text:span></text:p>
            <text:p text:style-name="P5"><text:span text:style-name="T57">JORDAN: </text:span><text:span text:style-name="T12">L'odeur? Quelle odeur? </text:span></text:p>
            <text:p text:style-name="P5"><text:span text:style-name="T58">ARTHUR </text:span><text:span text:style-name="T54">: </text:span><text:span text:style-name="T59">Et les rats.</text:span></text:p>
            <text:p text:style-name="P7"><text:span text:style-name="T60">JORDAN </text:span><text:span text:style-name="T54">: </text:span><text:span text:style-name="T12">Jamais vu de rats ici. Une souris, </text:span><text:span text:style-name="T55">une fois, mais elle était toute petite.</text:span></text:p>
            <text:p text:style-name="P7"><text:span text:style-name="T61">Un temps.</text:span></text:p>
            <text:p text:style-name="P7"><text:span text:style-name="T62">ARTHUR </text:span><text:span text:style-name="T63">: </text:span><text:span text:style-name="T64">Bon, eh bien reste bien au chaud </text:span><text:span text:style-name="T65">dans ton container. Pour ma part,</text:span><text:span text:style-name="T66"> je vais devoir </text:span><text:span text:style-name="T67">y aller. Mes parents m'attendent certainement et la boulangerie devant laquelle je passe et </text:span><text:span text:style-name="T68">où...</text:span></text:p>
            <text:p text:style-name="P7"><text:span text:style-name="T69">Le couvercle s'ouvre violemment. Jordan s'extirpe de la poubelle avec une incroyable dextérité.</text:span></text:p>
            <text:p text:style-name="P5"><text:span text:style-name="T70"/></text:p>
            <text:p text:style-name="P8"><text:span text:style-name="T71"/></text:p>
          </draw:text-box>
        </draw:frame>
        <draw:frame draw:style-name="gr2" draw:layer="layout" svg:width="19cm" svg:height="4.402cm" svg:x="1cm" svg:y="1cm">
          <draw:text-box>
            <text:p text:style-name="P10"><text:span text:style-name="T72">Bouboule </text:span></text:p>
            <text:p text:style-name="P10"><text:span text:style-name="T72">Et </text:span></text:p>
            <text:p text:style-name="P10"><text:span text:style-name="T72">Quatzieux</text:span></text:p>
            <text:p text:style-name="P10"><text:span text:style-name="T73"/></text:p>
            <text:p text:style-name="P10"><text:span text:style-name="T74">Philippe Gauthier</text:span></text:p>
            <text:p/>
          </draw:text-box>
        </draw:frame>
      </draw:page>
      <draw:page draw:name="page2" draw:style-name="dp1" draw:master-page-name="Standard">
        <draw:frame draw:style-name="gr3" draw:text-style-name="P18" draw:layer="layout" svg:width="19cm" svg:height="29.214cm" svg:x="1.5cm" svg:y="0.315cm">
          <draw:text-box>
            <text:p text:style-name="P5"><text:span text:style-name="T61"/></text:p>
            <text:p text:style-name="P4"><text:span text:style-name="T14"/></text:p>
            <text:p text:style-name="P7"><text:span text:style-name="T75">JORDAN</text:span><text:span text:style-name="T76"> </text:span><text:span text:style-name="T77">:</text:span><text:span text:style-name="T78"> </text:span><text:span text:style-name="T79">Attends ! </text:span><text:span text:style-name="T80">Je t'accompagne!</text:span></text:p>
            <text:p text:style-name="P7"><text:span text:style-name="T81">ARTHUR</text:span><text:span text:style-name="T82">: </text:span><text:span text:style-name="T80">Sûr?</text:span></text:p>
            <text:p text:style-name="P7"><text:span text:style-name="T83">JORDAN</text:span><text:span text:style-name="T84">: </text:span><text:span text:style-name="T85">Ouais </text:span><text:span text:style-name="T86">ouais. Toute façon, </text:span><text:span text:style-name="T87">Il </text:span><text:span text:style-name="T88">risque </text:span><text:span text:style-name="T89">pas de revenir. Hein?</text:span></text:p>
            <text:p text:style-name="P11"><text:span text:style-name="T90">ARTHUR </text:span><text:span text:style-name="T91">: </text:span><text:span text:style-name="T92">Non non.</text:span></text:p>
            <text:p text:style-name="P7"><text:span text:style-name="T93">JORDAN </text:span><text:span text:style-name="T91">: </text:span><text:span text:style-name="T94">Alors on y va?</text:span></text:p>
            <text:p text:style-name="P11"><text:span text:style-name="T95">ARTHUR </text:span><text:span text:style-name="T91">: </text:span><text:span text:style-name="T96">Tu </text:span><text:span text:style-name="T97">me passes mon cartable?</text:span></text:p>
            <text:p text:style-name="P12"><text:span text:style-name="T25">Jordan se penche au-dessus du container et en sort </text:span><text:span text:style-name="T4">un cartable en cuir ainsi qu'un sac aux couleurs de </text:span><text:span text:style-name="T25">Spiderman. Il tend le cartable à Arthur et endosse son </text:span><text:span text:style-name="T98">sac.</text:span></text:p>
            <text:p text:style-name="P11"><text:span text:style-name="T95">ARTHUR </text:span><text:span text:style-name="T91">: </text:span><text:span text:style-name="T94">Merci.</text:span></text:p>
            <text:p text:style-name="P12"><text:span text:style-name="T25">Arthur nettoie rapidement son cartable (beaucoup </text:span><text:span text:style-name="T99">trop grand et trop lourd pour lui) et l'endosse à son </text:span><text:span text:style-name="T100">tour.</text:span></text:p>
            <text:p text:style-name="P11"><text:span text:style-name="T94">JORDAN: Pas d'quoi.</text:span></text:p>
            <text:p text:style-name="P13"><text:span text:style-name="T95">ARTHUR </text:span><text:span text:style-name="T91">: </text:span><text:span text:style-name="T101">On </text:span><text:span text:style-name="T102">dit: « </text:span><text:span text:style-name="T103">Je t'en prie » et non: </text:span><text:span text:style-name="T104">« Pas </text:span><text:span text:style-name="T101">d'quoi » . </text:span><text:span text:style-name="T96">Plus </text:span><text:span text:style-name="T103">correct.</text:span></text:p>
            <text:p text:style-name="P11"><text:span text:style-name="T94">JORDAN: Hein?</text:span></text:p>
            <text:p text:style-name="P11"><text:span text:style-name="T94">ARTHUR : Pas « Hein » mais « Pardon » . Plus correct aussi.</text:span></text:p>
            <text:p text:style-name="P11"><text:span text:style-name="T94">JORDAN : Et ma main dans ta gueule de binoclard, c'est correct ?</text:span></text:p>
            <text:p text:style-name="P11"><text:span text:style-name="T94">ARTHUR : Non.</text:span></text:p>
            <text:p text:style-name="P11"><text:span text:style-name="T94">JORDAN : Tant pis.</text:span></text:p>
            <text:p text:style-name="P11"><text:span text:style-name="T105">Silence.</text:span></text:p>
            <text:p text:style-name="P11"><text:span text:style-name="T58">JORDAN </text:span><text:span text:style-name="T106">: </text:span><text:span text:style-name="T107">Bon, on y va? </text:span></text:p>
            <text:p text:style-name="P11"><text:span text:style-name="T108">ARTHUR </text:span><text:span text:style-name="T106">: </text:span><text:span text:style-name="T107">Oui.</text:span></text:p>
            <text:p text:style-name="P11"><text:span text:style-name="T105">Ils partent.</text:span></text:p>
            <text:p text:style-name="P11"><text:span text:style-name="T108">ARTHUR </text:span><text:span text:style-name="T106">: </text:span><text:span text:style-name="T29">Tu mangeais quoi tout à l'heure, </text:span><text:span text:style-name="T109">dans le container?</text:span></text:p>
            <text:p text:style-name="P11"><text:span text:style-name="T56">JORDAN </text:span><text:span text:style-name="T106">: </text:span><text:span text:style-name="T107">Des gâteaux. Trop bons. Quel</text:span><text:span text:style-name="T110">qu'un a jeté un paquet à moitié plein! Tu te </text:span><text:span text:style-name="T22">rends compte le gâchis! Heureusement que je </text:span><text:span text:style-name="T111">l'ai trouvé.</text:span></text:p>
            <text:p><text:span text:style-name="T112">ARTHUR: </text:span><text:span text:style-name="T113">En effet, heureusement Un peu </text:span><text:span text:style-name="T111">sale, quand même, non?</text:span></text:p>
            <text:p><text:span text:style-name="T17">JORDAN : </text:span><text:span text:style-name="T114">Bah non. C'est des gâteaux.</text:span></text:p>
            <text:p><text:span text:style-name="T114">ARTHUR: Ah.</text:span></text:p>
            <text:p><text:span text:style-name="T115">Ils disparaissent.</text:span></text:p>
            <text:p text:style-name="P10"><text:span text:style-name="T114">Nuit.</text:span></text:p>
            <text:p text:style-name="P10"><text:span text:style-name="T116">Arthur assis à son bureau. Dans sa chambre. Le </text:span><text:span text:style-name="T117">silence règne en maître. L'ordre aussi. Il écrit.</text:span></text:p>
            <text:p text:style-name="P14"><text:span text:style-name="T118">Jordan assis sur son lit. Dans sa chambre. Une console </text:span><text:span text:style-name="T119">portable dans les mains d'où provient une mu</text:span><text:span text:style-name="T115">sique stridente et répétitive. Tout autour le désordre. </text:span><text:span text:style-name="T120">La poubelle. Seule sous la lumière orange et cligno</text:span><text:span text:style-name="T115">tante d'un lampadaire.</text:span></text:p>
            <text:p text:style-name="P15"><text:span text:style-name="T114"/></text:p>
            <text:p text:style-name="P2"><text:span text:style-name="T121">ARTHUR: Très cher journal. Encore une </text:span><text:span text:style-name="T122">journée qui s'est achevée par une visite du </text:span><text:span text:style-name="T114">container. Si, jusque-là, j'acceptais avec une certaine abnégation cette situation humiliante </text:span><text:span text:style-name="T123">de bouc émissaire, je dois t'avouer que ça n'est </text:span><text:span text:style-name="T124">plus le cas. Il est évident que...</text:span></text:p>
            <text:p text:style-name="P3"><text:span text:style-name="T124">JORDAN </text:span><text:span text:style-name="T114">:... </text:span><text:span text:style-name="T121">Je vais te défoncer le crâne!... </text:span><text:span text:style-name="T114">Tiens prends ça! Espèce de...</text:span></text:p>
            <text:p text:style-name="P3"><text:span text:style-name="T125">ARTHUR: </text:span><text:span text:style-name="T114">... pathétique </text:span><text:span text:style-name="T126">brute </text:span><text:span text:style-name="T127">sans </text:span><text:span text:style-name="T88">la </text:span><text:span text:style-name="T86">moindre imagination. S'il n'avait sa force phy</text:span><text:span text:style-name="T124">sique il ne posséderait rien du tout. Et pourtant </text:span><text:span text:style-name="T114">il est bien le dominant... et nous les dominés. </text:span><text:span text:style-name="T83">Quand je dis nous, je parle de Jordan et moi. </text:span><text:span text:style-name="T126">Jordan et </text:span><text:span text:style-name="T114">sa...</text:span></text:p>
            <text:p text:style-name="P3"><text:span text:style-name="T88">JORDAN </text:span><text:span text:style-name="T114">:... tête d'asticot puant ! On fait </text:span><text:span text:style-name="T89">moins le malin maintenant </text:span><text:span text:style-name="T114">! </text:span><text:span text:style-name="T128">Hein?! C'est qui l'plus fort! Hein?! C'est qui ton...</text:span></text:p>
            <text:p text:style-name="P3"><text:span text:style-name="T88">ARTHUR: </text:span><text:span text:style-name="T114">... </text:span><text:span text:style-name="T86">copain. Mais bon, on ne peut </text:span><text:span text:style-name="T114">décemment pas dire que je l'ai choisi. Disons </text:span><text:span text:style-name="T124">plutôt que ce sont les circonstances qui ont fait </text:span><text:span text:style-name="T122">que nous nous sommes trouvés. En tant que </text:span><text:span text:style-name="T114">victimes du même tortionnaire. Ce terme peut </text:span><text:span text:style-name="T86">paraître un peu fort pour Le définir. Néanmoins </text:span><text:span text:style-name="T122">Son comportement vis-à-vis de Jordan et de </text:span><text:span text:style-name="T114">moi peut parfois s'apparenter à de la torture.</text:span></text:p>
            <text:p text:style-name="P3"><text:span text:style-name="T115">Une pause.</text:span></text:p>
            <text:p text:style-name="P4"><text:span text:style-name="T123">Eh oui! mon très cher journal, tout comme la </text:span><text:span text:style-name="T89">fonction de bouc émissaire semble nécessaire au </text:span><text:span text:style-name="T126">fonctionnement d'un groupe, celle de tortion</text:span><text:span text:style-name="T124">naire me paraît l'être tout autant. Malheureuse</text:span><text:span text:style-name="T129">ment...</text:span></text:p>
            <text:p text:style-name="P4"><text:span text:style-name="T130">Il ferme son journal, éteint la lampe de son bureau. Sa chambre se retrouve plongée dans le noir.</text:span></text:p>
            <text:p text:style-name="P4"><text:span text:style-name="T124">JORDAN </text:span><text:span text:style-name="T129">: </text:span><text:span text:style-name="T123">Quoi, game over? </text:span><text:span text:style-name="T126">! </text:span><text:span text:style-name="T124">Trop pourri ce </text:span><text:span text:style-name="T131">jeu!</text:span></text:p>
            <text:p text:style-name="P3"><text:span text:style-name="T116">Il jette la console par terre. Se lève. Éteint la lu</text:span><text:span text:style-name="T115">mière. </text:span></text:p>
            <text:p text:style-name="P3"><text:span text:style-name="T115">Noir.</text:span></text:p>
            <text:p text:style-name="P4"><text:span text:style-name="T132">Une ombre s'approche du container au moment </text:span><text:span text:style-name="T130">même où le lampadaire s'éteint. Quand la lumière </text:span><text:span text:style-name="T133">revient, rien. Ni personne. Juste une inscription sur </text:span><text:span text:style-name="T119">le plastique gris de la poubelle </text:span><text:span text:style-name="T129">:</text:span></text:p>
            <text:p text:style-name="P16"><text:span text:style-name="T129">« La méson a Bouboule é Quatzieu ».</text:span></text:p>
            <text:p text:style-name="P17"><text:span text:style-name="T134"/></text:p>
          </draw:text-box>
        </draw:frame>
      </draw:page>
      <draw:page draw:name="page3" draw:style-name="dp1" draw:master-page-name="Standard">
        <draw:frame draw:style-name="gr4" draw:text-style-name="P21" draw:layer="layout" svg:width="19cm" svg:height="26.532cm" svg:x="1cm" svg:y="1cm">
          <draw:text-box>
            <text:p text:style-name="P19"><text:span text:style-name="T135">Questionnaire chapitre 1</text:span></text:p>
            <text:p text:style-name="P20"><text:span text:style-name="T135"/></text:p>
            <text:p text:style-name="P20"><text:span text:style-name="T135">1) Le texte présente deux personnages : Arthur et Jordan.</text:span></text:p>
            <text:p text:style-name="P21"><text:span text:style-name="T136">Arthur</text:span></text:p>
            <text:p text:style-name="P21"><text:span text:style-name="T137">Quelles sont ses caractéristiques physiques ?</text:span></text:p>
            <text:p text:style-name="P21"><text:span text:style-name="T137">…</text:span><text:span text:style-name="T137">.................................................................................................................................................</text:span></text:p>
            <text:p text:style-name="P21"><text:span text:style-name="T137">Quelles sont ses caractéristiques intellectuelles ?</text:span></text:p>
            <text:p text:style-name="P21"><text:span text:style-name="T137">…</text:span><text:span text:style-name="T137">.................................................................................................................................................</text:span></text:p>
            <text:p text:style-name="P21"><text:span text:style-name="T137">Quel est son surnom ? Pourquoi ?</text:span></text:p>
            <text:p text:style-name="P21"><text:span text:style-name="T137">…</text:span><text:span text:style-name="T137">..................................................................................................................................................</text:span></text:p>
            <text:p text:style-name="P21"><text:span text:style-name="T136">Jordan</text:span></text:p>
            <text:p text:style-name="P22"><text:span text:style-name="T138">Quelles sont ses caractéristiques physiques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</text:span></text:p>
            <text:p text:style-name="P22"><text:span text:style-name="T138">Quelles sont ses caractéristiques intellectuelles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</text:span></text:p>
            <text:p text:style-name="P22"><text:span text:style-name="T138">Quel est son surnom ? Pourquoi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.</text:span></text:p>
            <text:p text:style-name="P22"><text:span text:style-name="T138"/></text:p>
            <text:p text:style-name="P22"><text:span text:style-name="T139">2) Arthur et Jordan sont dans une poubelle.</text:span></text:p>
            <text:p text:style-name="P22"><text:span text:style-name="T138">Pourquoi sont ils dans cet endroit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.</text:span></text:p>
            <text:p text:style-name="P22"><text:span text:style-name="T138">Qu'est-ce qu'un « bouc émissaire », trouve et recopie la définition qu'en donne Arthur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.</text:span></text:p>
            <text:p text:style-name="P22"><text:span text:style-name="T138">Pourquoi Arthur est un « bouc émissaire » dans cette histoire ? 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.</text:span></text:p>
            <text:p text:style-name="P22"><text:span text:style-name="T138">Pourquoi Jordan est un « bouc émissaire » dans cette histoire ?</text:span></text:p>
            <text:p text:style-name="P22"><text:span text:style-name="T138">…</text:span><text:span text:style-name="T138">..................................................................................................................................................</text:span></text:p>
            <text:p text:style-name="P22"><text:span text:style-name="T138"/></text:p>
            <text:p text:style-name="P22"><text:span text:style-name="T139">3) La nuit vient.</text:span></text:p>
            <text:p text:style-name="P22"><text:span text:style-name="T140">Que fait Arthur ?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Que fait Jordan ?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Dans ce passage, relie en une seule phrase les dernières phrases d'Arthur avec les premières de Jordan ; et les dernières de Jordan avec les premières d'Arthur: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Qui écrit sur la poubelle la nuit ? Quel indice permet de répondre ?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>Pourquoi fait-il cela ?</text:span></text:p>
            <text:p text:style-name="P22"><text:span text:style-name="T140">…</text:span><text:span text:style-name="T140">..................................................................................................................................................</text:span></text:p>
            <text:p text:style-name="P22"><text:span text:style-name="T140"/></text:p>
            <text:p text:style-name="P22"><text:span text:style-name="T140"/></text:p>
            <text:p text:style-name="P22"><text:span text:style-name="T140"/></text:p>
            <text:p text:style-name="P22"><text:span text:style-name="T13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2-03T07:24:12.60</meta:creation-date>
    <dc:date>2020-03-27T15:12:30.03</dc:date>
    <meta:editing-duration>PT2H52M22S</meta:editing-duration>
    <meta:editing-cycles>11</meta:editing-cycles>
    <meta:generator>OpenOffice.org/3.3$Win32 OpenOffice.org_project/330m20$Build-9567</meta:generator>
    <meta:print-date>2020-03-27T15:09:32.20</meta:print-date>
    <meta:document-statistic meta:object-count="4"/>
  </office:meta>
</office:document-meta>
</file>