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fo:min-height="25.94cm"/>
    </style:style>
    <style:style style:name="P1" style:family="paragraph">
      <style:paragraph-properties fo:margin-left="0.381cm" fo:margin-right="0.635cm" fo:margin-top="0.381cm" fo:margin-bottom="0cm" fo:line-height="150%" fo:text-align="justify" fo:text-indent="0cm"/>
    </style:style>
    <style:style style:name="P2" style:family="paragraph">
      <style:paragraph-properties fo:margin-left="5.842cm" fo:margin-right="0cm" fo:line-height="150%" fo:text-indent="0cm"/>
    </style:style>
    <style:style style:name="P3" style:family="paragraph">
      <style:paragraph-properties fo:margin-left="0.381cm" fo:margin-right="0.635cm" fo:margin-top="0.572cm" fo:margin-bottom="0cm" fo:line-height="150%" fo:text-align="justify" fo:text-indent="0cm"/>
    </style:style>
    <style:style style:name="P4" style:family="paragraph">
      <style:paragraph-properties fo:line-height="150%" fo:text-align="center"/>
    </style:style>
    <style:style style:name="P5" style:family="paragraph">
      <style:paragraph-properties fo:margin-left="5.715cm" fo:margin-right="0cm" fo:line-height="150%" fo:text-indent="0cm"/>
    </style:style>
    <style:style style:name="P6" style:family="paragraph">
      <style:paragraph-properties fo:margin-left="0.381cm" fo:margin-right="0.762cm" fo:margin-top="0.572cm" fo:margin-bottom="0cm" fo:line-height="150%" fo:text-align="justify" fo:text-indent="0cm"/>
    </style:style>
    <style:style style:name="P7" style:family="paragraph">
      <style:paragraph-properties fo:margin-left="0.381cm" fo:margin-right="0.762cm" fo:line-height="150%" fo:text-align="justify" fo:text-indent="0cm"/>
    </style:style>
    <style:style style:name="P8" style:family="paragraph">
      <style:paragraph-properties fo:margin-left="5.461cm" fo:margin-right="0cm" fo:line-height="150%" fo:text-indent="0cm"/>
    </style:style>
    <style:style style:name="P9" style:family="paragraph">
      <style:paragraph-properties fo:margin-left="5.715cm" fo:margin-right="0cm" fo:margin-top="0cm" fo:margin-bottom="0.762cm" fo:line-height="150%" fo:text-indent="0cm"/>
    </style:style>
    <style:style style:name="T1" style:family="text">
      <style:text-properties fo:font-family="'Times New Roman'" style:font-family-generic="roman" style:font-pitch="variable" fo:font-size="12pt" fo:letter-spacing="0.035cm" style:font-size-asian="12pt" style:font-size-complex="12pt"/>
    </style:style>
    <style:style style:name="T2" style:family="text">
      <style:text-properties fo:font-family="'Times New Roman'" style:font-family-generic="roman" style:font-pitch="variable" fo:font-size="12pt" fo:letter-spacing="-0.005cm" fo:font-weight="bold" style:font-size-asian="12pt" style:font-weight-asian="bold" style:font-size-complex="12pt" style:font-weight-complex="bold"/>
    </style:style>
    <style:style style:name="T3" style:family="text">
      <style:text-properties fo:font-family="'Times New Roman'" style:font-family-generic="roman" style:font-pitch="variable" fo:font-size="12pt" fo:letter-spacing="0.014cm" style:font-size-asian="12pt" style:font-size-complex="12pt"/>
    </style:style>
    <style:style style:name="T4" style:family="text">
      <style:text-properties fo:font-family="'Times New Roman'" style:font-family-generic="roman" style:font-pitch="variable" fo:font-size="12pt" style:font-size-asian="12pt" style:font-size-complex="12pt"/>
    </style:style>
    <style:style style:name="T5" style:family="text">
      <style:text-properties fo:font-family="'Times New Roman'" style:font-family-generic="roman" style:font-pitch="variable" fo:font-size="12pt" fo:letter-spacing="0.002cm" style:font-size-asian="12pt" style:font-size-complex="12pt"/>
    </style:style>
    <style:style style:name="T6" style:family="text">
      <style:text-properties fo:font-family="'Times New Roman'" style:font-family-generic="roman" style:font-pitch="variable" fo:font-size="12pt" fo:letter-spacing="0.011cm" style:font-size-asian="12pt" style:font-size-complex="12pt"/>
    </style:style>
    <style:style style:name="T7" style:family="text">
      <style:text-properties fo:font-family="'Times New Roman'" style:font-family-generic="roman" style:font-pitch="variable" fo:font-size="12pt" fo:letter-spacing="-0.004cm" style:font-size-asian="12pt" style:font-size-complex="12pt"/>
    </style:style>
    <style:style style:name="T8" style:family="text">
      <style:text-properties fo:font-family="'Times New Roman'" style:font-family-generic="roman" style:font-pitch="variable" fo:font-size="12pt" fo:letter-spacing="0.004cm" fo:font-style="italic" style:font-size-asian="12pt" style:font-style-asian="italic" style:font-size-complex="12pt" style:font-style-complex="italic"/>
    </style:style>
    <style:style style:name="T9" style:family="text">
      <style:text-properties fo:font-family="'Times New Roman'" style:font-family-generic="roman" style:font-pitch="variable" fo:font-size="12pt" fo:letter-spacing="-0.007cm" style:font-size-asian="12pt" style:font-size-complex="12pt"/>
    </style:style>
    <style:style style:name="T10" style:family="text">
      <style:text-properties fo:font-family="'Times New Roman'" style:font-family-generic="roman" style:font-pitch="variable" fo:font-size="12pt" fo:letter-spacing="0.012cm" style:font-size-asian="12pt" style:font-size-complex="12pt"/>
    </style:style>
    <style:style style:name="T11" style:family="text">
      <style:text-properties fo:font-family="'Times New Roman'" style:font-family-generic="roman" style:font-pitch="variable" fo:font-size="12pt" fo:letter-spacing="-0.016cm" style:font-size-asian="12pt" style:font-size-complex="12pt"/>
    </style:style>
    <style:style style:name="T12" style:family="text">
      <style:text-properties fo:font-family="'Times New Roman'" style:font-family-generic="roman" style:font-pitch="variable" fo:font-size="12pt" fo:letter-spacing="0.005cm" fo:font-style="italic" style:font-size-asian="12pt" style:font-style-asian="italic" style:font-size-complex="12pt" style:font-style-complex="italic"/>
    </style:style>
    <style:style style:name="T13" style:family="text">
      <style:text-properties fo:font-family="'Times New Roman'" style:font-family-generic="roman" style:font-pitch="variable" fo:font-size="12pt" fo:letter-spacing="0.025cm" style:font-size-asian="12pt" style:font-size-complex="12pt"/>
    </style:style>
    <style:style style:name="T14" style:family="text">
      <style:text-properties fo:font-family="'Times New Roman'" style:font-family-generic="roman" style:font-pitch="variable" fo:font-size="12pt" fo:font-weight="bold" style:font-size-asian="12pt" style:font-weight-asian="bold" style:font-size-complex="12pt" style:font-weight-complex="bold"/>
    </style:style>
    <style:style style:name="T15" style:family="text">
      <style:text-properties fo:font-family="'Times New Roman'" style:font-family-generic="roman" style:font-pitch="variable" fo:font-size="12pt" fo:letter-spacing="0.004cm" style:font-size-asian="12pt" style:font-size-complex="12pt"/>
    </style:style>
    <style:style style:name="T16" style:family="text">
      <style:text-properties fo:font-family="'Times New Roman'" style:font-family-generic="roman" style:font-pitch="variable" fo:font-size="12pt" fo:font-style="italic" style:font-size-asian="12pt" style:font-style-asian="italic" style:font-size-complex="12pt" style:font-style-complex="italic"/>
    </style:style>
    <style:style style:name="T17" style:family="text">
      <style:text-properties fo:font-size="11pt" fo:letter-spacing="-0.016cm" style:font-size-asian="11pt" style:font-size-complex="6.3000001907348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layer="layout" svg:width="19.939cm" svg:height="26.19cm" svg:x="1cm" svg:y="1cm">
          <draw:text-box>
            <text:p text:style-name="P1"><text:span text:style-name="T1">15. </text:span><text:span text:style-name="T2">Les Îles Lofoten. </text:span><text:span text:style-name="T3">À 200 kilomètres au nord du cercle arctique, </text:span><text:span text:style-name="T4">s'accrochent des îles étranges, hérissées de pics déchiquetés et animées de milliers d'oiseaux. Il faut les découvrir par la mer, s'arrêter dans ces </text:span><text:span text:style-name="T5">minuscules ports où les séchoirs à morue s'alignent de part et d'autre </text:span><text:span text:style-name="T6">des cabanes traditionnelles sur pilotis, et goûter le calme des îlots </text:span><text:span text:style-name="T7">déserts.</text:span></text:p>
            <text:p text:style-name="P2"><text:span text:style-name="T7">« Kayak aux Lofoten », </text:span><text:span text:style-name="T8">Grands Reportages, </text:span><text:span text:style-name="T9">avril 1989.</text:span></text:p>
            <text:p text:style-name="P3"><text:span text:style-name="T10">16. La canne à sucre est originaire de Nouvelle-Guinée, où les habi­</text:span><text:span text:style-name="T7">tants la cultivaient déjà il y a plus de 3 000 ans. Apporté en Occident </text:span><text:span text:style-name="T11">au VIII </text:span><text:span text:style-name="T9">siècle par les navigateurs arabes, le « roseau sucré » est accli­</text:span><text:span text:style-name="T4">maté dans les pays méditerranéens. Toutefois, pendant plusieurs siècles encore, le sucre de canne reste très rare et ne parvient pas à remplacer le miel et les sucres de fruit.</text:span></text:p>
            <text:p text:style-name="P4"><text:span text:style-name="T5">P. Langley, «Mangeons-nous vraiment trop de sucre? </text:span><text:span text:style-name="T4">u, </text:span><text:span text:style-name="T12">Ça m'intéresse </text:span><text:span text:style-name="T4">n° 43, septembre 1984.</text:span></text:p>
            <text:p text:style-name="P3"><text:span text:style-name="T4">17. Les yeux riaient, pétillants, vifs dans les faces épanouies par le rire, </text:span><text:span text:style-name="T7">les grosses joues rouges, rebondies comme de belles pommes, hurlaient </text:span><text:span text:style-name="T13">la santé et la joie; les bras, les jambes, les pieds, les épaules, les mains, le </text:span><text:span text:style-name="T6">cou, la tête, tout remuait, tout vibrait, tout sautait en eux.</text:span></text:p>
            <text:p text:style-name="P5"><text:span text:style-name="T5">L. Pergaut, </text:span><text:span text:style-name="T12">la Guerre des boutons, </text:span><text:span text:style-name="T5">Mercure de France.</text:span></text:p>
            <text:p text:style-name="P6"><text:span text:style-name="T1">18. </text:span><text:span text:style-name="T14">Les Normands. </text:span><text:span text:style-name="T4">Ils venaient par mer de Suède, de Norvège et du </text:span><text:span text:style-name="T15">Danemark. Ces pays étaient très pauvres. Les habitants y trouvaient dif­ficilement de quoi se nourrir. C'est pourquoi ils allaient chercher dehors de la nourriture.</text:span></text:p>
            <text:p text:style-name="P7"><text:span text:style-name="T15">Chaque année, au printemps, des Normands montaient sur de grandes </text:span><text:span text:style-name="T4">barques. Ils choisissaient pour chef le plus brave d'entre eux, qu'ils appelaient roi de mer.</text:span></text:p>
            <text:p text:style-name="P8"><text:span text:style-name="T4">E. Lavisse, </text:span><text:span text:style-name="T16">Histoire de France CM, </text:span><text:span text:style-name="T4">1914, Armand Colin.</text:span></text:p>
            <text:p text:style-name="P6"><text:span text:style-name="T15">19. Au Moyen Âge, les villes se développent et les remparts deviennent </text:span><text:span text:style-name="T4">vite trop étroits. Mais ils assurent la sécurité et les bourgeois s'entassent dans des maisons construites en hauteur. Les ateliers et les boutiques s'ouvrent sur des rues bruyantes, étroites et boueuses. On commencera </text:span><text:span text:style-name="T7">à les paver au XIII siècle seulement.</text:span></text:p>
            <text:p text:style-name="P9"><text:span text:style-name="T7">J. M. L.aporte, D. Pain, </text:span><text:span text:style-name="T16">Histoire de France CMI, </text:span><text:span text:style-name="T7">Istra.</text:span></text:p>
            <text:p><text:span text:style-name="T17"/></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Normal" style:family="graphic">
      <style:paragraph-properties style:text-autospace="none"/>
      <style:text-properties fo:font-size="12pt" style:font-size-asian="12pt" style:font-size-complex="12pt"/>
    </style:style>
    <style:style style:name="Default_20_Paragraph_20_Font" style:display-name="Default Paragraph Font" style:family="graphic">
      <style:paragraph-properties style:text-autospace="none"/>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herve </meta:initial-creator>
    <meta:creation-date>2016-03-14T07:29:01.25</meta:creation-date>
    <dc:date>2018-09-10T07:28:20.67</dc:date>
    <meta:editing-duration>PT8M11S</meta:editing-duration>
    <meta:editing-cycles>3</meta:editing-cycles>
    <meta:generator>OpenOffice.org/3.3$Win32 OpenOffice.org_project/330m20$Build-9567</meta:generator>
    <meta:document-statistic meta:object-count="1"/>
  </office:meta>
</office:document-meta>
</file>