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0.35cm"/>
    </style:style>
    <style:style style:name="gr2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margin-left="0.381cm" fo:margin-right="0.381cm" fo:margin-top="0.699cm" fo:margin-bottom="0cm" fo:line-height="150%" fo:text-align="justify" fo:text-indent="0cm"/>
    </style:style>
    <style:style style:name="P2" style:family="paragraph">
      <style:paragraph-properties fo:margin-left="0.381cm" fo:margin-right="0.381cm" fo:line-height="150%" fo:text-indent="0cm"/>
    </style:style>
    <style:style style:name="P3" style:family="paragraph">
      <style:paragraph-properties fo:margin-left="0.254cm" fo:margin-right="0.508cm" fo:margin-top="0.508cm" fo:margin-bottom="0cm" fo:line-height="150%" fo:text-align="justify" fo:text-indent="0.127cm"/>
    </style:style>
    <style:style style:name="P4" style:family="paragraph">
      <style:paragraph-properties fo:margin-left="0.127cm" fo:margin-right="0.508cm" fo:margin-top="0.508cm" fo:margin-bottom="0cm" fo:line-height="150%" fo:text-align="justify" fo:text-indent="0.127cm"/>
    </style:style>
    <style:style style:name="P5" style:family="paragraph">
      <style:paragraph-properties fo:margin-left="0.127cm" fo:margin-right="0.635cm" fo:margin-top="0.445cm" fo:margin-bottom="0cm" fo:line-height="150%" fo:text-align="justify" fo:text-indent="0.127cm"/>
    </style:style>
    <style:style style:name="P6" style:family="paragraph">
      <style:paragraph-properties fo:margin-left="0.381cm" fo:margin-right="0.381cm" fo:margin-top="0.699cm" fo:margin-bottom="0cm" fo:line-height="150%" fo:text-align="justify" fo:text-indent="0cm"/>
      <style:text-properties fo:font-size="11pt" style:font-size-asian="11pt" style:font-size-complex="6.30000019073486pt"/>
    </style:style>
    <style:style style:name="P7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etter-spacing="0.011cm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etter-spacing="0.004cm" style:font-size-asian="14pt" style:font-size-complex="14pt"/>
    </style:style>
    <style:style style:name="T4" style:family="text">
      <style:text-properties fo:font-family="'Times New Roman'" style:font-family-generic="roman" style:font-pitch="variable" fo:font-size="14pt" fo:letter-spacing="0.002cm" style:font-size-asian="14pt" style:font-size-complex="14pt"/>
    </style:style>
    <style:style style:name="T5" style:family="text">
      <style:text-properties fo:font-family="'Times New Roman'" style:font-family-generic="roman" style:font-pitch="variable" fo:font-size="14pt" fo:letter-spacing="-0.004cm" style:font-size-asian="14pt" style:font-size-complex="14pt"/>
    </style:style>
    <style:style style:name="T6" style:family="text">
      <style:text-properties fo:font-family="'Times New Roman'" style:font-family-generic="roman" style:font-pitch="variable" fo:font-size="14pt" fo:letter-spacing="-0.007cm" style:font-size-asian="14pt" style:font-size-complex="14pt"/>
    </style:style>
    <style:style style:name="T7" style:family="text">
      <style:text-properties fo:font-family="'Times New Roman'" style:font-family-generic="roman" style:font-pitch="variable" fo:font-size="14pt" fo:letter-spacing="-0.018cm" style:font-size-asian="14pt" style:font-size-complex="14pt"/>
    </style:style>
    <style:style style:name="T8" style:family="text">
      <style:text-properties fo:font-family="'Times New Roman'" style:font-family-generic="roman" style:font-pitch="variable" fo:font-size="14pt" fo:letter-spacing="-0.005cm" style:font-size-asian="14pt" style:font-size-complex="14pt"/>
    </style:style>
    <style:style style:name="T9" style:family="text">
      <style:text-properties fo:font-family="'Times New Roman'" style:font-family-generic="roman" style:font-pitch="variable" fo:font-size="14pt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10" style:family="text">
      <style:text-properties fo:font-family="'Times New Roman'" style:font-family-generic="roman" style:font-pitch="variable" fo:font-size="14pt" fo:letter-spacing="0.005cm" style:font-size-asian="14pt" style:font-size-complex="14pt"/>
    </style:style>
    <style:style style:name="T11" style:family="text">
      <style:text-properties fo:font-family="'Times New Roman'" style:font-family-generic="roman" style:font-pitch="variable" fo:font-size="14pt" fo:letter-spacing="0.021cm" style:font-size-asian="14pt" style:font-size-complex="14pt"/>
    </style:style>
    <style:style style:name="T12" style:family="text">
      <style:text-properties fo:font-family="'Times New Roman'" style:font-family-generic="roman" style:font-pitch="variable" fo:font-size="14pt" fo:letter-spacing="-0.028cm" style:font-size-asian="14pt" style:font-size-complex="14pt"/>
    </style:style>
    <style:style style:name="T13" style:family="text">
      <style:text-properties fo:font-family="'Times New Roman'" style:font-family-generic="roman" style:font-pitch="variable" fo:font-size="14pt" fo:letter-spacing="0.009cm" style:font-size-asian="14pt" style:font-size-complex="14pt"/>
    </style:style>
    <style:style style:name="T14" style:family="text">
      <style:text-properties fo:font-family="'Times New Roman'" style:font-family-generic="roman" style:font-pitch="variable" fo:font-size="14pt" fo:letter-spacing="0.018cm" style:font-size-asian="14pt" style:font-size-complex="14pt"/>
    </style:style>
    <style:style style:name="T15" style:family="text">
      <style:text-properties fo:font-family="'Times New Roman'" style:font-family-generic="roman" style:font-pitch="variable" fo:font-size="14pt" fo:letter-spacing="0.014cm" style:font-size-asian="14pt" style:font-size-complex="14pt"/>
    </style:style>
    <style:style style:name="T16" style:family="text">
      <style:text-properties fo:font-size="11pt" fo:letter-spacing="0.014cm" style:font-size-asian="11pt" style:font-size-complex="6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6" draw:layer="layout" svg:width="19cm" svg:height="23.069cm" svg:x="1cm" svg:y="3.431cm">
          <draw:text-box>
            <text:p text:style-name="P1"><text:span text:style-name="T1">1. Pour encercler Vercingétorix dans Alésia, César ordonne la cons</text:span><text:span text:style-name="T2">truction d'une double ceinture de fortifications en bois sur un remblai </text:span><text:span text:style-name="T3">de terre.</text:span></text:p>
            <text:p text:style-name="P2"><text:span text:style-name="T4">En dépit de leur héroïsme, les Gaulois ne parvinrent jamais à traverser </text:span><text:span text:style-name="T1">ces défenses.</text:span></text:p>
            <text:p text:style-name="P3"><text:span text:style-name="T5">2. Cela voudrait dire que la vie est plus forte que la mort, que tout </text:span><text:span text:style-name="T3">s'efface, que toutes les blessures guérissent, ou quand elles ne guérissent </text:span><text:span text:style-name="T1">pas vraiment, c'est qu'elles restent au fond de soi, congelées comme les brins d'herbe sous la glace.</text:span></text:p>
            <text:p text:style-name="P3"><text:span text:style-name="T6">3. En pointant la lunette magique vers </text:span><text:span text:style-name="T7">les </text:span><text:span text:style-name="T1">hauts monts, on apercevait, </text:span><text:span text:style-name="T4">parfois, sur les contreforts de rochers couverts de neige, des points noirs, de minuscules silhouettes sombres qui bougeaient, se déplaçaient les </text:span><text:span text:style-name="T8">ours de la tribu de Djidi </text:span><text:span text:style-name="T1">!</text:span></text:p>
            <text:p text:style-name="P3"><text:span text:style-name="T1">4. Avec l'obscurité naissante, les paysages de rizières commencent à fuir le décor. Les nuages cotonneux se reflètent dans le miroir des </text:span><text:span text:style-name="T4">champs liquides, les derniers buffles sillonnent la boue, si lentement que </text:span><text:span text:style-name="T1">le soc de, métal laboure doucement le ciel.</text:span></text:p>
            <text:p text:style-name="P3"><text:span text:style-name="T1">5. </text:span><text:span text:style-name="T5">La route s'ouvrait large et profonde et, sur les bas-côtés les jeunes </text:span><text:span text:style-name="T3">arbres semblaient autant d'amis accourus pour un signe</text:span><text:span text:style-name="T9"> </text:span><text:span text:style-name="T1">affectueux. </text:span><text:span text:style-name="T5">Une poudre de soleil se tamisait du ciel, s'accrochait aux buissons, col</text:span><text:span text:style-name="T10">lait aux feuilles neuves, barbouillait d'or les pierres et les mousses</text:span><text:span text:style-name="T11">.</text:span></text:p>
            <text:p text:style-name="P4"><text:span text:style-name="T12">6. I</text:span><text:span text:style-name="T11">l avait treize ans. C'était un gaillard tanné par l'air marin. Le </text:span><text:span text:style-name="T13">travail des champs et les corvées l'avaient sculpté. Son torse évasé tel </text:span><text:span text:style-name="T1">celui d'un nageur était plutôt rentrant, comme s'il avait honte de res</text:span><text:span text:style-name="T14">pirer. Les jambes musclées en longueur bénéficiaient d'une vélo</text:span><text:span text:style-name="T1">cité féline.</text:span></text:p>
            <text:p text:style-name="P5"><text:span text:style-name="T3">7. Le grand-père ouvre son sac. Ses marionnettes commencent à vivre </text:span><text:span text:style-name="T4">sur sa langue. La première, c'est lui-même, la seconde, moi, les autres </text:span><text:span text:style-name="T3">sont les gens du quartier. Chaque soir nous </text:span><text:span text:style-name="T1">poursuivons toutes sortes d'aventures dont personne, pas même le conteur, ne sait où elles vont </text:span><text:span text:style-name="T15">nous mener</text:span><text:span text:style-name="T16">.</text:span></text:p>
          </draw:text-box>
        </draw:frame>
        <draw:frame draw:style-name="gr2" draw:layer="layout" svg:width="19.5cm" svg:height="1.15cm" svg:x="0.8cm" svg:y="1cm">
          <draw:text-box>
            <text:p text:style-name="P7">Auto-dictées CM2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11-16T08:03:39.69</meta:creation-date>
    <dc:date>2018-09-10T07:32:52.26</dc:date>
    <meta:editing-duration>PT19M55S</meta:editing-duration>
    <meta:editing-cycles>10</meta:editing-cycles>
    <meta:generator>OpenOffice.org/3.3$Win32 OpenOffice.org_project/330m20$Build-9567</meta:generator>
    <meta:print-date>2018-09-10T07:30:24.57</meta:print-date>
    <meta:document-statistic meta:object-count="2"/>
  </office:meta>
</office:document-meta>
</file>