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Verdana" fo:font-weight="bold" officeooo:rsid="001f3781" officeooo:paragraph-rsid="001f3781" style:font-weight-asian="bold" style:font-weight-complex="bold"/>
    </style:style>
    <style:style style:name="P2" style:family="paragraph" style:parent-style-name="Standard">
      <style:paragraph-properties fo:line-height="150%" fo:text-align="center" style:justify-single-word="false"/>
      <style:text-properties style:font-name="Verdana" fo:font-style="italic" style:text-underline-style="solid" style:text-underline-width="auto" style:text-underline-color="font-color" fo:font-weight="bold" officeooo:rsid="001f3781" officeooo:paragraph-rsid="001f3781" style:font-style-asian="italic" style:font-weight-asian="bold" style:font-style-complex="italic" style:font-weight-complex="bold"/>
    </style:style>
    <style:style style:name="P3" style:family="paragraph" style:parent-style-name="Standard">
      <style:paragraph-properties fo:line-height="150%" fo:text-align="justify" style:justify-single-word="false"/>
      <style:text-properties style:font-name="Verdana" fo:font-weight="normal" officeooo:rsid="001f94e9" officeooo:paragraph-rsid="001f94e9" style:font-weight-asian="normal" style:font-weight-complex="normal"/>
    </style:style>
    <style:style style:name="P4" style:family="paragraph" style:parent-style-name="Standard">
      <style:paragraph-properties fo:line-height="150%" fo:text-align="justify" style:justify-single-word="false"/>
      <style:text-properties style:font-name="Verdana" fo:font-weight="normal" officeooo:rsid="001f94e9" officeooo:paragraph-rsid="0020ef3c" style:font-weight-asian="normal" style:font-weight-complex="normal"/>
    </style:style>
    <style:style style:name="P5" style:family="paragraph" style:parent-style-name="Standard">
      <style:paragraph-properties fo:line-height="150%" fo:text-align="justify" style:justify-single-word="false"/>
      <style:text-properties style:font-name="Verdana" fo:font-weight="normal" officeooo:rsid="001fe9ff" officeooo:paragraph-rsid="001fe9ff" style:font-weight-asian="normal" style:font-weight-complex="normal"/>
    </style:style>
    <style:style style:name="T1" style:family="text">
      <style:text-properties officeooo:rsid="001fe9ff"/>
    </style:style>
    <style:style style:name="T2" style:family="text">
      <style:text-properties officeooo:rsid="00209935"/>
    </style:style>
    <style:style style:name="T3" style:family="text">
      <style:text-properties officeooo:rsid="0020ef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sumé <text:span text:style-name="T2">d</text:span>u roman :</text:p>
      <text:p text:style-name="P2"><text:s/>Melle Charlotte</text:p>
      <text:p text:style-name="P1">Editions Hatier</text:p>
      <text:p text:style-name="P1"/>
      <text:p text:style-name="P1"/>
      <text:p text:style-name="P3">Melle Charlotte, travaille dans une usine de fabrication de pâtes, mais elle invente des pâtes spéciales : des pâtes géantes, gonflables, qui ressemblent à des vers…</text:p>
      <text:p text:style-name="P3">Son patron voyant ses inventions est furieux et décide de la licencier.</text:p>
      <text:p text:style-name="P3"/>
      <text:p text:style-name="P4">Du coup elle décide de partir en voyage là <text:span text:style-name="T3">où</text:span> elle peut aller en fonction de l’argent dont elle dispose.</text:p>
      <text:p text:style-name="P3">Elle arrive dans le village de Saint-Machinchouin.</text:p>
      <text:p text:style-name="P3"/>
      <text:p text:style-name="P3">Le facteur du village s’étant cassé une jambe, Melle Charlotte décide de prendre sa place en tant que factrice. Elle rencontre une petite fille, Agathe, qui n’aime pas l’école et deviennent amies.</text:p>
      <text:p text:style-name="P3"/>
      <text:p text:style-name="P3">Melle Charlotte aime son nouveau métier et discute dans toutes les familles où elle distribue le courrier.</text:p>
      <text:p text:style-name="P3"/>
      <text:p text:style-name="P3">Un jour, Agathe et Melle Charlotte décident d’ouvrir une enveloppe par curiosité. Ravies de lire les lettres des gens, elles continuent ainsi et ouvrent chaque jour une enveloppe.</text:p>
      <text:p text:style-name="P3"/>
      <text:p text:style-name="P3">Melle Charlotte s’arrête désormais même dans les maisons où elle n’a pas de courrier à distribuer. <text:span text:style-name="T1">Elle aime spécialement aller chez Mr Tremblay, peut-être en est-elle amoureuse… ?</text:span></text:p>
      <text:p text:style-name="P3"/>
      <text:p text:style-name="P5">Parfois, elles trafiquent les lettres pour écrire des choses gentilles aux destinataires. </text:p>
      <text:p text:style-name="P5">Un jour, elles tombent sur une lettre d’amour entre Simon Cinglé et Maximilienne d’Amour ; lettre qui va changer leur v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7T14:42:09.722000000</meta:creation-date>
    <dc:date>2020-05-07T15:21:27.819000000</dc:date>
    <meta:editing-duration>PT8M6S</meta:editing-duration>
    <meta:editing-cycles>4</meta:editing-cycles>
    <meta:generator>LibreOffice/5.2.3.3$Windows_X86_64 LibreOffice_project/d54a8868f08a7b39642414cf2c8ef2f228f780cf</meta:generator>
    <meta:document-statistic meta:table-count="0" meta:image-count="0" meta:object-count="0" meta:page-count="1" meta:paragraph-count="13" meta:word-count="211" meta:character-count="1311" meta:non-whitespace-character-count="1111"/>
  </office:meta>
</office:document-meta>
</file>