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ans-serif" svg:font-family="Verdan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150%"/>
    </style:style>
    <style:style style:name="P2" style:parent-style-name="Textbody" style:family="paragraph">
      <style:paragraph-properties fo:line-height="150%"/>
    </style:style>
    <style:style style:name="T3" style:parent-style-name="Policepardéfaut" style:family="text">
      <style:text-properties style:font-name="Verdana, sans-serif" fo:font-weight="bold" style:font-weight-asian="bold"/>
    </style:style>
    <style:style style:name="P4" style:parent-style-name="Textbody" style:family="paragraph">
      <style:paragraph-properties fo:line-height="150%"/>
      <style:text-properties style:font-name="Verdana, sans-serif"/>
    </style:style>
    <style:style style:name="P5" style:parent-style-name="Textbody" style:family="paragraph">
      <style:paragraph-properties fo:line-height="150%"/>
      <style:text-properties style:font-name="Verdana, sans-serif"/>
    </style:style>
    <style:style style:name="P6" style:parent-style-name="Textbody" style:family="paragraph">
      <style:paragraph-properties fo:line-height="150%"/>
      <style:text-properties style:font-name="Verdana, sans-serif"/>
    </style:style>
    <style:style style:name="P7" style:parent-style-name="Textbody" style:family="paragraph">
      <style:paragraph-properties fo:line-height="150%"/>
      <style:text-properties style:font-name="Verdana, sans-serif"/>
    </style:style>
    <style:style style:name="P8" style:parent-style-name="Textbody" style:family="paragraph">
      <style:paragraph-properties fo:line-height="150%"/>
      <style:text-properties style:font-name="Verdana, sans-serif"/>
    </style:style>
    <style:style style:name="P9" style:parent-style-name="Textbody" style:family="paragraph">
      <style:paragraph-properties fo:line-height="150%"/>
      <style:text-properties style:font-name="Verdana, sans-serif"/>
    </style:style>
    <style:style style:name="P10" style:parent-style-name="Textbody" style:family="paragraph">
      <style:paragraph-properties fo:line-height="150%"/>
      <style:text-properties style:font-name="Verdana, sans-serif"/>
    </style:style>
    <style:style style:name="P11" style:parent-style-name="Textbody" style:family="paragraph">
      <style:paragraph-properties fo:line-height="150%"/>
      <style:text-properties style:font-name="Verdana, sans-serif"/>
    </style:style>
    <style:style style:name="P12" style:parent-style-name="Textbody" style:family="paragraph">
      <style:text-properties style:font-name="Verdana, sans-serif" fo:font-weight="bold" style:font-weight-asian="bold"/>
    </style:style>
    <style:style style:name="P13" style:parent-style-name="Textbody" style:family="paragraph">
      <style:paragraph-properties fo:line-height="150%"/>
    </style:style>
    <style:style style:name="T14" style:parent-style-name="Policepardéfaut" style:family="text">
      <style:text-properties style:font-name="Verdana, sans-serif"/>
    </style:style>
    <style:style style:name="T15" style:parent-style-name="Policepardéfaut" style:family="text">
      <style:text-properties style:font-name="Verdana, sans-serif"/>
    </style:style>
  </office:automatic-styles>
  <office:body>
    <office:text text:use-soft-page-breaks="true">
      <text:p text:style-name="P1"> </text:p>
      <text:p text:style-name="P2"><text:span text:style-name="T3">Récris les phrases en conjuguant les verbes au passé composé.</text:span></text:p>
      <text:p text:style-name="P4">a) Avant le départ, nous (faire) nos bagages.</text:p>
      <text:p text:style-name="P5">b) On (prévoir) un<text:s/>pique-nique.</text:p>
      <text:p text:style-name="P6">c) J’(redire) les consignes de sécurité.</text:p>
      <text:p text:style-name="P7">d) La fin du film (surprendre) tout le monde.</text:p>
      <text:p text:style-name="P8">e) Vous (revoir) toute votre famille.</text:p>
      <text:p text:style-name="P9">f) J’(comprendre) la consigne.</text:p>
      <text:p text:style-name="P10">g) Les pingouins (entreprendre) un long voyage.</text:p>
      <text:p text:style-name="P11">h)  Tu lui (tendre) la main.</text:p>
      <text:p text:style-name="Textbody"> </text:p>
      <text:p text:style-name="P12">Récris le texte au passé<text:s/>composé</text:p>
      <text:p text:style-name="Textbody"> </text:p>
      <text:p text:style-name="P13"> <text:span text:style-name="T14">Dans la tempête, le vieux marin a de la chance. Il prend une bouée et il peut quitter le navire. Arrivé sur une ile, il voit deux murs. Un filet emporte le marin vers le mur blanc. Là, il voit des habitants massés dans la cour du château.  Le ma</text:span><text:span text:style-name="T15">rin dit à Axel : « Je peux t’aider ». Il rencontre les deux rois et les habitants de l’île font la paix.  Puis un tourbillon emporte à nouveau le marin sur la plag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ans-serif" svg:font-family="Verdan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645in" fo:margin-left="0.7875in" fo:margin-bottom="0.4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hillipe</meta:initial-creator>
    <dc:creator>phillipe</dc:creator>
    <meta:creation-date>2020-03-14T17:20:00Z</meta:creation-date>
    <dc:date>2020-03-14T17:20:00Z</dc:date>
    <meta:template xlink:href="Normal" xlink:type="simple"/>
    <meta:editing-cycles>2</meta:editing-cycles>
    <meta:editing-duration>PT60S</meta:editing-duration>
    <meta:document-statistic meta:page-count="1" meta:paragraph-count="1" meta:word-count="126" meta:character-count="824" meta:row-count="5" meta:non-whitespace-character-count="699"/>
  </office:meta>
</office:document-meta>
</file>