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71cm" fo:margin-left="1.572cm" fo:margin-right="7.16cm" table:align="margins"/>
    </style:style>
    <style:style style:name="Tableau1.A" style:family="table-column">
      <style:table-column-properties style:column-width="1.508cm" style:rel-column-width="855*"/>
    </style:style>
    <style:style style:name="Tableau1.B" style:family="table-column">
      <style:table-column-properties style:column-width="1.64cm" style:rel-column-width="930*"/>
    </style:style>
    <style:style style:name="Tableau1.C" style:family="table-column">
      <style:table-column-properties style:column-width="1.72cm" style:rel-column-width="975*"/>
    </style:style>
    <style:style style:name="Tableau1.D" style:family="table-column">
      <style:table-column-properties style:column-width="1.588cm" style:rel-column-width="900*"/>
    </style:style>
    <style:style style:name="Tableau1.F" style:family="table-column">
      <style:table-column-properties style:column-width="1.614cm" style:rel-column-width="91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2" style:family="paragraph" style:parent-style-name="Standard">
      <style:text-properties style:font-name="Verdana" style:text-underline-style="none" fo:font-weight="normal" style:font-weight-asian="normal" style:font-weight-complex="normal"/>
    </style:style>
    <style:style style:name="P3" style:family="paragraph" style:parent-style-name="Standard">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Verdana" fo:font-size="14pt" style:font-size-asian="14pt" style:font-size-complex="14pt"/>
    </style:style>
    <style:style style:name="P5"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6" style:family="paragraph" style:parent-style-name="Standard">
      <style:text-properties style:font-name="Verdana" fo:font-size="11pt" fo:font-style="italic" style:text-underline-style="none" fo:font-weight="normal" style:font-size-asian="11pt" style:font-style-asian="italic" style:font-weight-asian="normal" style:font-size-complex="11pt" style:font-style-complex="italic" style:font-weight-complex="normal"/>
    </style:style>
    <style:style style:name="P7" style:family="paragraph" style:parent-style-name="Standard">
      <style:text-properties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text-align="center" style:justify-single-word="false"/>
      <style:text-properties style:font-name="Verdana" fo:font-weight="bold" style:font-weight-asian="bold" style:font-weight-complex="bold"/>
    </style:style>
    <style:style style:name="P9" style:family="paragraph" style:parent-style-name="Table_20_Contents">
      <style:paragraph-properties fo:text-align="center" style:justify-single-word="false"/>
      <style:text-properties style:font-name="Verdana"/>
    </style:style>
    <style:style style:name="T1" style:family="text">
      <style:text-properties style:text-underline-style="none" fo:font-weight="normal" style:font-weight-asian="normal" style:font-weight-complex="normal"/>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4" style:family="text">
      <style:text-properties fo:font-size="14pt" style:font-size-asian="14pt" style:font-size-complex="14pt"/>
    </style:style>
    <style:style style:name="T5" style:family="text">
      <style:text-properties fo:font-size="14pt" style:text-underline-style="none" fo:font-weight="normal" style:font-size-asian="14pt" style:font-weight-asian="normal" style:font-size-complex="14pt"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thématiques </text:p>
      <text:p text:style-name="P4"/>
      <text:p text:style-name="P1"><text:span text:style-name="T4">Pose et effectue :</text:span><text:span text:style-name="T5"> </text:span><text:span text:style-name="T1"><text:s/></text:span><text:span text:style-name="T3">Pensez à aligner les unités verticalement (debout) pour l'addition et la soustraction et à ne tenir compte de la virgule qu'à la fin dans le résultat de la multiplication.</text:span></text:p>
      <text:p text:style-name="P1"><text:span text:style-name="T3"/></text:p>
      <text:p text:style-name="P3"><text:span text:style-name="T2">568,6 + 2489 + 658,24 <text:s text:c="20"/>2458,7 – 689, 26</text:span></text:p>
      <text:p text:style-name="P3"><text:span text:style-name="T2"/></text:p>
      <text:p text:style-name="P3"><text:span text:style-name="T2">593 x 5,28 <text:s text:c="38"/>14892 : 15</text:span></text:p>
      <text:p text:style-name="P1"/>
      <text:p text:style-name="P1">Pense à faire les ordres de grandeur(+ - <text:s/>X ) <text:s/>et l'encadrement pour la division.</text:p>
      <text:p text:style-name="P1"/>
      <text:p text:style-name="P2"/>
      <text:p text:style-name="P2"><text:span text:style-name="T9">Corrige</text:span> <text:span text:style-name="T9">le tableau que tu as fait sur les résultats des tables </text:span>avec ton mémo ou le livre de mathématiques.</text:p>
      <text:p text:style-name="P2"/>
      <text:p text:style-name="P2"><text:span text:style-name="T6">Mesures de contenance</text:span> <text:s/></text:p>
      <text:p text:style-name="P2"><text:span text:style-name="T7">Pense à utiliser le tableau pour les changements d'unités et n'oublie pas que c'est le </text:span><text:span text:style-name="T8">chiffre des unités qu'il faut placer en premier </text:span><text:span text:style-name="T7">: 21,35L c'est le chiffre 1 qui est placé dans la colonne des litres et si tu veux cette mesure en cl c'est 2135cl, il faut enlever la virgule ou si tu veux des dl c'est 213,5dl</text:span></text:p>
      <text:p text:style-name="P2"><text:span text:style-name="T7"/></text:p>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row>
          <table:table-cell table:style-name="Tableau1.A1" office:value-type="string">
            <text:p text:style-name="P9">hl</text:p>
          </table:table-cell>
          <table:table-cell table:style-name="Tableau1.A1" office:value-type="string">
            <text:p text:style-name="P9">dal</text:p>
          </table:table-cell>
          <table:table-cell table:style-name="Tableau1.A1" office:value-type="string">
            <text:p text:style-name="P9">L</text:p>
          </table:table-cell>
          <table:table-cell table:style-name="Tableau1.A1" office:value-type="string">
            <text:p text:style-name="P9">dl</text:p>
          </table:table-cell>
          <table:table-cell table:style-name="Tableau1.A1" office:value-type="string">
            <text:p text:style-name="P9">cl</text:p>
          </table:table-cell>
          <table:table-cell table:style-name="Tableau1.F1" office:value-type="string">
            <text:p text:style-name="P9">ml</text:p>
          </table:table-cell>
        </table:table-row>
        <table:table-row>
          <table:table-cell table:style-name="Tableau1.A2" office:value-type="string">
            <text:p text:style-name="P9"/>
          </table:table-cell>
          <table:table-cell table:style-name="Tableau1.A2" office:value-type="string">
            <text:p text:style-name="P9">2</text:p>
          </table:table-cell>
          <table:table-cell table:style-name="Tableau1.A2" office:value-type="string">
            <text:p text:style-name="P8">1</text:p>
          </table:table-cell>
          <table:table-cell table:style-name="Tableau1.A2" office:value-type="string">
            <text:p text:style-name="P9">3</text:p>
          </table:table-cell>
          <table:table-cell table:style-name="Tableau1.A2" office:value-type="string">
            <text:p text:style-name="P9">5</text:p>
          </table:table-cell>
          <table:table-cell table:style-name="Tableau1.F2" office:value-type="string">
            <text:p text:style-name="P9"/>
          </table:table-cell>
        </table:table-row>
      </table:table>
      <text:p text:style-name="P2"><text:span text:style-name="T7"><text:s text:c="15"/>21,35 = 2135 cl= 213,5 dl = 21350 ml</text:span></text:p>
      <text:p text:style-name="P7"><text:span text:style-name="T9"/></text:p>
      <text:p text:style-name="P7"><text:span text:style-name="T9">Entraîne-toi</text:span></text:p>
      <text:p text:style-name="P7"><text:span text:style-name="T9">Fais </text:span>exercices3 et 4 p 96 de ton livre </text:p>
      <text:p text:style-name="P7">Tu peux ensuite faire l'exercice 7 p 96 en te rappelant que 1l c'est aussi 10dl ou 100cl ou 1000ml</text:p>
      <text:p text:style-name="P6"/>
      <text:p text:style-name="P1"/>
      <text:p text:style-name="P2"><text:span text:style-name="T9">Pour finir les mathématiques fais un problème </text:span>de la p 97 </text:p>
      <text:p text:style-name="P2">Nous avons déjà fait le numéro 12 question <text:s/>a) mais tu peux le refaire pour te mettre en confiance et faire la question b.</text:p>
      <text:p text:style-name="P2">Si tu es confiant fais le numéro 13 ou 14 . </text:p>
      <text:p text:style-name="P2"/>
      <text:p text:style-name="P2"/>
      <text:p text:style-name="P2">N' oublie de m'envoyer un message pour me dire où tu en es dans ton travail, si c'est difficile ou pas, le temps que tu as <text:s/>mis pour effectuer ce que je t'ai demandé. </text:p>
      <text:p text:style-name="P2"><text:s/>Bon courage et bonne journée. <text:s/></text:p>
      <text:p text:style-name="P2"><text:s text:c="35"/>Ta maîtresse Laurence Thébault</text:p>
      <text:p text:style-name="P2"/>
      <text:p text:style-name="P2">Rappel des coordonnées</text:p>
      <text:p text:style-name="P2"><text:s/></text:p>
      <text:p text:style-name="P2">Messagerie : <text:a xlink:type="simple" xlink:href="mailto:laurence.thebault@ac-poitiers.fr" text:style-name="Internet_20_link" text:visited-style-name="Visited_20_Internet_20_Link">laurence.thebault@ac-poitiers.fr</text:a> <text:s/>ou téléphone <text:s/>05 49 73 46 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2cm" fo:margin-left="2cm" fo:margin-right="0.55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5T19:15:33.06</meta:creation-date>
    <dc:date>2020-03-16T07:52:38.81</dc:date>
    <meta:editing-duration>PT12H21M54S</meta:editing-duration>
    <meta:editing-cycles>2</meta:editing-cycles>
    <meta:generator>OpenOffice/4.1.7$Win32 OpenOffice.org_project/417m1$Build-9800</meta:generator>
    <meta:document-statistic meta:table-count="1" meta:image-count="0" meta:object-count="0" meta:page-count="1" meta:paragraph-count="31" meta:word-count="298" meta:character-count="1645"/>
  </office:meta>
</office:document-meta>
</file>