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3.758cm" svg:height="10.054cm" draw:z-index="0"><draw:image xlink:href="http://www.sortiraniort.fr/media/com_ohanah/attachments/955821730-M_ET_MME_BARBE_BLEUE_IMG-Doume-2.jpg" xlink:type="simple" xlink:show="embed" xlink:actuate="onLoad"/></draw:frame> </text:p>
      <text:p text:style-name="Standard"/>
      <text:p text:style-name="Standard"><draw:frame draw:style-name="fr1" draw:name="images2" text:anchor-type="as-char" svg:width="16.589cm" svg:height="8.731cm" draw:z-index="1"><draw:image xlink:href="http://www.festivaltheatrenfants.com/2016/wp-content/uploads/2016/03/637x330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reigner</meta:initial-creator>
    <meta:creation-date>2016-12-20T08:29:24.88</meta:creation-date>
    <meta:document-statistic meta:table-count="0" meta:image-count="2" meta:object-count="0" meta:page-count="1" meta:paragraph-count="2" meta:word-count="0" meta:character-count="4"/>
    <dc:date>2016-12-20T08:37:49.28</dc:date>
    <dc:creator>agnes reigner</dc:creator>
    <meta:editing-duration>PT8M25S</meta:editing-duration>
    <meta:editing-cycles>1</meta:editing-cycles>
    <meta:generator>OpenOffice/4.0.1$Win32 OpenOffice.org_project/401m5$Build-9714</meta:generator>
  </office:meta>
</office:document-meta>
</file>