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 BERKLEY" svg:font-family="'AR BERKLEY'" style:font-pitch="variable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Segoe Script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Segoe Script" fo:font-size="14pt" fo:font-style="italic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Segoe Script" fo:font-size="14pt" fo:font-style="italic" officeooo:rsid="00082f0a" officeooo:paragraph-rsid="00082f0a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Segoe Script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Segoe Script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1" style:family="text">
      <style:text-properties officeooo:rsid="00082f0a"/>
    </style:style>
    <style:style style:name="T2" style:family="text">
      <style:text-properties style:font-name="AR BERKLEY"/>
    </style:style>
    <style:style style:name="T3" style:family="text">
      <style:text-properties style:font-name="AR BERKLEY" officeooo:rsid="00082f0a"/>
    </style:style>
    <style:style style:name="T4" style:family="text">
      <style:text-properties style:font-name="AR BERKLEY" fo:font-style="italic" officeooo:rsid="00082f0a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Charade de Zoé</text:p>
      <text:p text:style-name="P1"/>
      <text:p text:style-name="P1"/>
      <text:p text:style-name="P5">Mon premier est le mâle de la biche.<text:tab/><text:tab/><text:span text:style-name="T3">Cerf</text:span></text:p>
      <text:p text:style-name="P5"/>
      <text:p text:style-name="P5">Mon deuxième est celui qui fait la roue.<text:tab/> <text:s text:c="2"/><text:span text:style-name="T3">Paon</text:span><text:tab/></text:p>
      <text:p text:style-name="P5"/>
      <text:p text:style-name="P2"><text:span text:style-name="T7">Mon tout est un reptile. </text:span><text:tab/><text:tab/><text:tab/><text:span text:style-name="T4">Serpent</text:span></text:p>
      <text:p text:style-name="P3"><text:span text:style-name="T3"/></text:p>
      <text:p text:style-name="P4"><text:span text:style-name="T3">R</text:span><text:span text:style-name="T2">éponse: Sepe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 BERKLEY" svg:font-family="'AR BERKLEY'" style:font-pitch="variable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22S</meta:editing-duration>
    <meta:editing-cycles>3</meta:editing-cycles>
    <meta:generator>LibreOffice/6.0.1.1$Windows_x86 LibreOffice_project/60bfb1526849283ce2491346ed2aa51c465abfe6</meta:generator>
    <dc:date>2018-03-09T11:35:47.395000000</dc:date>
    <meta:document-statistic meta:table-count="0" meta:image-count="0" meta:object-count="0" meta:page-count="1" meta:paragraph-count="5" meta:word-count="29" meta:character-count="156" meta:non-whitespace-character-count="123"/>
    <meta:user-defined meta:name="Info 1"/>
    <meta:user-defined meta:name="Info 2"/>
    <meta:user-defined meta:name="Info 3"/>
    <meta:user-defined meta:name="Info 4"/>
  </office:meta>
</office:document-meta>
</file>