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ONNIE" svg:font-family="'AR BONNIE'" style:font-pitch="variable"/>
    <style:font-face style:name="AR ESSENCE" svg:font-family="'AR ESSENCE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1" fo:font-size="14pt" style:text-underline-style="solid" style:text-underline-width="auto" style:text-underline-color="font-color" officeooo:rsid="0002ad40" officeooo:paragraph-rsid="0002ad4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 Light1" fo:font-size="14pt" officeooo:rsid="000255e5" officeooo:paragraph-rsid="0002ad40" style:font-size-asian="14pt" style:font-size-complex="14pt"/>
    </style:style>
    <style:style style:name="P3" style:family="paragraph" style:parent-style-name="Standard">
      <style:text-properties fo:font-size="14pt" officeooo:rsid="000255e5" officeooo:paragraph-rsid="000255e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255e5" officeooo:paragraph-rsid="000255e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255e5" officeooo:paragraph-rsid="0002ad4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2ad40" officeooo:paragraph-rsid="0002ad4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3605f" officeooo:paragraph-rsid="0003605f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 Light1"/>
    </style:style>
    <style:style style:name="T3" style:family="text">
      <style:text-properties officeooo:rsid="0002ad40"/>
    </style:style>
    <style:style style:name="T4" style:family="text">
      <style:text-properties style:font-name="Calibri Light"/>
    </style:style>
    <style:style style:name="T5" style:family="text">
      <style:text-properties style:font-name="Calibri Light" officeooo:rsid="0002ad40"/>
    </style:style>
    <style:style style:name="T6" style:family="text">
      <style:text-properties style:font-name="DejaVu Sans"/>
    </style:style>
    <style:style style:name="T7" style:family="text">
      <style:text-properties style:font-name="DejaVu Sans" officeooo:rsid="0002ad40"/>
    </style:style>
    <style:style style:name="T8" style:family="text">
      <style:text-properties style:font-name="Calibri Light1"/>
    </style:style>
    <style:style style:name="T9" style:family="text">
      <style:text-properties style:font-name="Calibri Light1" officeooo:rsid="0002ad40"/>
    </style:style>
    <style:style style:name="T10" style:family="text">
      <style:text-properties style:font-name="AR ESSENCE"/>
    </style:style>
    <style:style style:name="T11" style:family="text">
      <style:text-properties style:font-name="AR BONNIE"/>
    </style:style>
    <style:style style:name="T12" style:family="text">
      <style:text-properties style:font-name="AR BONNIE" officeooo:rsid="0003605f"/>
    </style:style>
    <style:style style:name="T13" style:family="text">
      <style:text-properties style:font-name="AR BONNIE" officeooo:rsid="0002ad40"/>
    </style:style>
    <style:style style:name="T14" style:family="text">
      <style:text-properties officeooo:rsid="0003605f"/>
    </style:style>
    <style:style style:name="T15" style:family="text">
      <style:text-properties fo:color="#666666" style:font-name="AR BONNIE"/>
    </style:style>
    <style:style style:name="T16" style:family="text">
      <style:text-properties fo:color="#666666" style:font-name="AR BONNIE" officeooo:rsid="0003605f"/>
    </style:style>
    <style:style style:name="T17" style:family="text">
      <style:text-properties fo:color="#666666" style:font-name="AR BONNIE" officeooo:rsid="0002a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Théo</text:p>
      <text:p text:style-name="P3"/>
      <text:p text:style-name="P4"/>
      <text:p text:style-name="P4"/>
      <text:p text:style-name="P4"><text:s text:c="2"/><text:span text:style-name="T8">Mon 1</text:span><text:span text:style-name="T2">er</text:span><text:span text:style-name="T8"> est un animal sauvage</text:span> <text:s text:c="28"/><text:span text:style-name="T11"><text:s text:c="4"/></text:span><text:span text:style-name="T15">loup</text:span></text:p>
      <text:p text:style-name="P4"/>
      <text:p text:style-name="P5"><text:span text:style-name="T3"><text:s text:c="3"/></text:span><text:span text:style-name="T9"><text:s/>M</text:span><text:span text:style-name="T8">on 2ème se souhaite <text:s/></text:span><text:s text:c="41"/><text:span text:style-name="T11"><text:s/></text:span><text:span text:style-name="T16">Vœux</text:span><text:span text:style-name="T15"> </text:span></text:p>
      <text:p text:style-name="P2"/>
      <text:p text:style-name="P5"><text:span text:style-name="T9">M</text:span><text:span text:style-name="T8">on 3ème est le contraire de tard</text:span> <text:s text:c="25"/><text:span text:style-name="T15"><text:s/></text:span><text:span text:style-name="T17">tôt</text:span></text:p>
      <text:p text:style-name="P6"/>
      <text:p text:style-name="P4"><text:span text:style-name="T3"><text:s text:c="7"/></text:span><text:span text:style-name="T9">M</text:span><text:span text:style-name="T8">on tout est le petit de premier <text:s/></text:span><text:s text:c="24"/><text:span text:style-name="T15"><text:s text:c="2"/></text:span><text:span text:style-name="T17">louveteau</text:span></text:p>
      <text:p text:style-name="P4"><text:span text:style-name="T13"/></text:p>
      <text:p text:style-name="P7"><text:span text:style-name="T13">R</text:span><text:span text:style-name="T11">éponse : Louvet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ONNIE" svg:font-family="'AR BONNIE'" style:font-pitch="variable"/>
    <style:font-face style:name="AR ESSENCE" svg:font-family="'AR ESSENCE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6:16.981000000</meta:creation-date>
    <dc:date>2018-03-09T11:31:43.815000000</dc:date>
    <meta:editing-duration>PT4M14S</meta:editing-duration>
    <meta:editing-cycles>1</meta:editing-cycles>
    <meta:document-statistic meta:table-count="0" meta:image-count="0" meta:object-count="0" meta:page-count="1" meta:paragraph-count="6" meta:word-count="34" meta:character-count="314" meta:non-whitespace-character-count="144"/>
    <meta:generator>LibreOffice/6.0.1.1$Windows_x86 LibreOffice_project/60bfb1526849283ce2491346ed2aa51c465abfe6</meta:generator>
  </office:meta>
</office:document-meta>
</file>