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 DARLING" svg:font-family="'AR DARL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UI Black" fo:font-size="15pt" style:text-underline-style="solid" style:text-underline-width="auto" style:text-underline-color="font-color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Segoe UI Black" fo:font-size="15pt" style:text-underline-style="solid" style:text-underline-width="auto" style:text-underline-color="font-color" officeooo:rsid="0015630f" officeooo:paragraph-rsid="0015630f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Segoe UI Black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Segoe UI Black" fo:font-size="15pt" officeooo:paragraph-rsid="0015630f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Segoe UI Black" fo:font-size="15pt" officeooo:rsid="0015630f" officeooo:paragraph-rsid="0015630f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font-name="Segoe UI Black" fo:font-size="15pt" style:text-underline-style="solid" style:text-underline-width="auto" style:text-underline-color="font-color" officeooo:rsid="0015630f" officeooo:paragraph-rsid="0015630f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Segoe UI Black" fo:font-size="15pt" officeooo:rsid="0015630f" officeooo:paragraph-rsid="0015630f" style:font-size-asian="15pt" style:font-size-complex="15pt"/>
    </style:style>
    <style:style style:name="T1" style:family="text">
      <style:text-properties style:font-name="AR DARLING"/>
    </style:style>
    <style:style style:name="T2" style:family="text">
      <style:text-properties style:font-name="AR DARLING" officeooo:rsid="0015630f"/>
    </style:style>
    <style:style style:name="T3" style:family="text">
      <style:text-properties officeooo:rsid="0015e4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harade de Rachel</text:p>
      <text:p text:style-name="P2"/>
      <text:p text:style-name="P3"/>
      <text:p text:style-name="P3">Mon premier est le contraire de la mort.<text:tab/><text:tab/> <text:s/><text:tab/> <text:span text:style-name="T2">Vie</text:span></text:p>
      <text:p text:style-name="P3">Mon deuxième est la 15 ème lettre de l'alphabet. <text:s/><text:tab/> <text:s text:c="4"/><text:span text:style-name="T2">O</text:span><text:span text:style-name="T1"><text:tab/></text:span></text:p>
      <text:p text:style-name="P4">Mon troisième est la fin de <text:span text:style-name="T3">arbalète.</text:span><text:tab/> <text:s text:c="26"/><text:span text:style-name="T2">Lette</text:span></text:p>
      <text:p text:style-name="P4">Mon tout est une fleur. <text:s text:c="48"/><text:span text:style-name="T1"><text:s/></text:span><text:span text:style-name="T2">Violette</text:span></text:p>
      <text:p text:style-name="P5"><text:span text:style-name="T2"/></text:p>
      <text:p text:style-name="P5"><text:span text:style-name="T2">R</text:span><text:span text:style-name="T1">éponse: Violet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 DARLING" svg:font-family="'AR DARLING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1:56:05.423000000</meta:creation-date>
    <meta:editing-duration>PT4M7S</meta:editing-duration>
    <meta:editing-cycles>3</meta:editing-cycles>
    <meta:generator>LibreOffice/6.0.1.1$Windows_x86 LibreOffice_project/60bfb1526849283ce2491346ed2aa51c465abfe6</meta:generator>
    <dc:date>2018-03-09T13:07:38.317000000</dc:date>
    <meta:document-statistic meta:table-count="0" meta:image-count="0" meta:object-count="0" meta:page-count="1" meta:paragraph-count="6" meta:word-count="38" meta:character-count="292" meta:non-whitespace-character-count="171"/>
  </office:meta>
</office:document-meta>
</file>