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ERKLEY" svg:font-family="'AR BERKLEY'" style:font-pitch="variable"/>
    <style:font-face style:name="AR BLANCA" svg:font-family="'AR BLANCA'" style:font-pitch="variable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4pt" style:text-underline-style="solid" style:text-underline-width="auto" style:text-underline-color="font-color" fo:font-weight="bold" officeooo:rsid="000f5353" officeooo:paragraph-rsid="000f535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4pt" officeooo:rsid="000f5353" officeooo:paragraph-rsid="000f535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 BLANCA" fo:font-size="14pt" officeooo:rsid="000f5353" officeooo:paragraph-rsid="000f5353" style:font-size-asian="14pt" style:font-size-complex="14pt"/>
    </style:style>
    <style:style style:name="T1" style:family="text">
      <style:text-properties style:font-name="AR BLAN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e Paul</text:p>
      <text:p text:style-name="P2"/>
      <text:p text:style-name="P2">Mon <text:s/>premier est à l’opposé du ventre.<text:tab/> <text:s text:c="6"/><text:span text:style-name="T1">Dos</text:span></text:p>
      <text:p text:style-name="P2">Mon deuxième est le contraire de gros.<text:tab/><text:tab/><text:span text:style-name="T1">Fin</text:span></text:p>
      <text:p text:style-name="P2">Mon tout est un animal marin.<text:tab/><text:tab/> <text:s text:c="3"/><text:span text:style-name="T1">Dauphin</text:span></text:p>
      <text:p text:style-name="P3"/>
      <text:p text:style-name="P3">Réponse : Dauph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ERKLEY" svg:font-family="'AR BERKLEY'" style:font-pitch="variable"/>
    <style:font-face style:name="AR BLANCA" svg:font-family="'AR BLANCA'" style:font-pitch="variable"/>
    <style:font-face style:name="Microsoft Himalaya" svg:font-family="'Microsoft Himalaya'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4:17:56.015000000</meta:creation-date>
    <dc:date>2018-03-12T14:25:15.946000000</dc:date>
    <meta:editing-duration>PT7M21S</meta:editing-duration>
    <meta:editing-cycles>1</meta:editing-cycles>
    <meta:document-statistic meta:table-count="0" meta:image-count="0" meta:object-count="0" meta:page-count="1" meta:paragraph-count="5" meta:word-count="29" meta:character-count="166" meta:non-whitespace-character-count="128"/>
    <meta:generator>LibreOffice/6.0.1.1$Windows_x86 LibreOffice_project/60bfb1526849283ce2491346ed2aa51c465abfe6</meta:generator>
  </office:meta>
</office:document-meta>
</file>