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BERKLEY" svg:font-family="'AR BERKLEY'" style:font-pitch="variable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Yu Gothic Medium" svg:font-family="'Yu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05ac6" style:font-size-asian="16pt" style:font-size-complex="16pt"/>
    </style:style>
    <style:style style:name="T1" style:family="text">
      <style:text-properties officeooo:rsid="00005ac6"/>
    </style:style>
    <style:style style:name="T2" style:family="text">
      <style:text-properties style:font-name="Yu Gothic Medium"/>
    </style:style>
    <style:style style:name="T3" style:family="text">
      <style:text-properties style:font-name="Yu Gothic Medium" officeooo:rsid="00005ac6"/>
    </style:style>
    <style:style style:name="T4" style:family="text">
      <style:text-properties style:font-name="Arial Black"/>
    </style:style>
    <style:style style:name="T5" style:family="text">
      <style:text-properties style:font-name="Arial Black" officeooo:rsid="00005ac6"/>
    </style:style>
    <style:style style:name="T6" style:family="text">
      <style:text-properties style:font-name="AR BERKLEY"/>
    </style:style>
    <style:style style:name="T7" style:family="text">
      <style:text-properties style:font-name="AR BERKLEY" officeooo:rsid="00005ac6"/>
    </style:style>
    <style:style style:name="T8" style:family="text">
      <style:text-properties style:font-name="AR BLANCA"/>
    </style:style>
    <style:style style:name="T9" style:family="text">
      <style:text-properties style:font-name="AR BLANCA" officeooo:rsid="00005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ade de Noémie </text:p>
      <text:p text:style-name="P2"/>
      <text:p text:style-name="P4"><text:span text:style-name="T6">Tu marches avec mon premier</text:span> <text:s text:c="4"/><text:tab/><text:span text:style-name="T8">Pas <text:s text:c="72"/></text:span><text:s/></text:p>
      <text:p text:style-name="P4"><text:span text:style-name="T7">M</text:span><text:span text:style-name="T6">on deuxème se mange</text:span><text:tab/> <text:s text:c="7"/><text:span text:style-name="T9">R</text:span><text:span text:style-name="T8">iz</text:span></text:p>
      <text:p text:style-name="P5"><text:span text:style-name="T7"><text:s/>M</text:span><text:span text:style-name="T6">on tout est une capitale</text:span> <text:tab/> <text:s text:c="8"/><text:span text:style-name="T8">Paris</text:span></text:p>
      <text:p text:style-name="P4"/>
      <text:p text:style-name="P2"/>
      <text:p text:style-name="P2">Réponse: Par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BERKLEY" svg:font-family="'AR BERKLEY'" style:font-pitch="variable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Yu Gothic Medium" svg:font-family="'Yu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08:28.177000000</meta:creation-date>
    <meta:editing-duration>PT3M17S</meta:editing-duration>
    <meta:editing-cycles>3</meta:editing-cycles>
    <meta:generator>LibreOffice/6.0.1.1$Windows_x86 LibreOffice_project/60bfb1526849283ce2491346ed2aa51c465abfe6</meta:generator>
    <dc:date>2018-03-12T11:11:42.089000000</dc:date>
    <meta:document-statistic meta:table-count="0" meta:image-count="0" meta:object-count="0" meta:page-count="1" meta:paragraph-count="5" meta:word-count="22" meta:character-count="216" meta:non-whitespace-character-count="100"/>
    <meta:user-defined meta:name="Info 1"/>
    <meta:user-defined meta:name="Info 2"/>
    <meta:user-defined meta:name="Info 3"/>
    <meta:user-defined meta:name="Info 4"/>
  </office:meta>
</office:document-meta>
</file>