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BERKLEY" svg:font-family="'AR BERKLEY'" style:font-pitch="variable"/>
    <style:font-face style:name="AR BLANCA" svg:font-family="'AR BLANCA'" style:font-pitch="variable"/>
    <style:font-face style:name="Lobster" svg:font-family="Lobster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bster" fo:font-size="15pt" officeooo:rsid="001f0e14" officeooo:paragraph-rsid="001f0e14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Lobster" fo:font-size="15pt" style:text-underline-style="solid" style:text-underline-width="auto" style:text-underline-color="font-color" fo:font-weight="bold" officeooo:rsid="001f0e14" officeooo:paragraph-rsid="001f0e14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 BLANCA" fo:font-size="15pt" officeooo:rsid="001f0e14" officeooo:paragraph-rsid="001f0e14" style:font-size-asian="15pt" style:font-size-complex="15pt"/>
    </style:style>
    <style:style style:name="T1" style:family="text">
      <style:text-properties style:font-name="AR BERKLEY"/>
    </style:style>
    <style:style style:name="T2" style:family="text">
      <style:text-properties style:font-name="MV Boli"/>
    </style:style>
    <style:style style:name="T3" style:family="text">
      <style:text-properties style:font-name="AR BLAN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rade de Madeline</text:p>
      <text:p text:style-name="P2"/>
      <text:p text:style-name="P1"/>
      <text:p text:style-name="P1">Mon premier est un animal sauvage.<text:tab/><text:tab/> <text:s text:c="8"/><text:span text:style-name="T3">Loup</text:span></text:p>
      <text:p text:style-name="P1">Mon deuxième se souhaite.<text:tab/><text:tab/><text:tab/> <text:s text:c="6"/><text:span text:style-name="T3">Vœux</text:span></text:p>
      <text:p text:style-name="P1">Mon troisième est le contraire de tard. <text:s text:c="19"/><text:span text:style-name="T3">Tôt</text:span></text:p>
      <text:p text:style-name="P1">Mon tout est le petit de mon premier. <text:tab/> <text:s text:c="12"/><text:span text:style-name="T3">Louveteau</text:span></text:p>
      <text:p text:style-name="P1"/>
      <text:p text:style-name="P3">Réponse: Louvet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BERKLEY" svg:font-family="'AR BERKLEY'" style:font-pitch="variable"/>
    <style:font-face style:name="AR BLANCA" svg:font-family="'AR BLANCA'" style:font-pitch="variable"/>
    <style:font-face style:name="Lobster" svg:font-family="Lobster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3:53:08.498000000</meta:creation-date>
    <dc:date>2018-03-12T13:57:46.894000000</dc:date>
    <meta:editing-duration>PT4M39S</meta:editing-duration>
    <meta:editing-cycles>1</meta:editing-cycles>
    <meta:document-statistic meta:table-count="0" meta:image-count="0" meta:object-count="0" meta:page-count="1" meta:paragraph-count="6" meta:word-count="34" meta:character-count="248" meta:non-whitespace-character-count="168"/>
    <meta:generator>LibreOffice/6.0.1.1$Windows_x86 LibreOffice_project/60bfb1526849283ce2491346ed2aa51c465abfe6</meta:generator>
  </office:meta>
</office:document-meta>
</file>