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bster" fo:font-size="15pt" style:text-underline-style="solid" style:text-underline-width="auto" style:text-underline-color="font-color" officeooo:rsid="0008041e" officeooo:paragraph-rsid="0008041e" style:font-size-asian="15pt" style:font-size-complex="15pt"/>
    </style:style>
    <style:style style:name="P2" style:family="paragraph" style:parent-style-name="Standard">
      <style:text-properties style:font-name="Lobster" officeooo:rsid="0008041e" officeooo:paragraph-rsid="0008041e"/>
    </style:style>
    <style:style style:name="P3" style:family="paragraph" style:parent-style-name="Standard">
      <style:text-properties style:font-name="Lobster" fo:font-size="14pt" officeooo:rsid="0008041e" officeooo:paragraph-rsid="0008041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obster" fo:font-size="14pt" officeooo:rsid="0008041e" officeooo:paragraph-rsid="0008041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obster" fo:font-size="14pt" officeooo:rsid="0008041e" officeooo:paragraph-rsid="00092c53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Lobster" fo:font-size="14pt" officeooo:rsid="0008041e" officeooo:paragraph-rsid="00092c53" style:font-size-asian="14pt" style:font-size-complex="14pt"/>
    </style:style>
    <style:style style:name="T1" style:family="text">
      <style:text-properties officeooo:rsid="00092c53"/>
    </style:style>
    <style:style style:name="T2" style:family="text">
      <style:text-properties style:font-name="AR BERKLEY"/>
    </style:style>
    <style:style style:name="T3" style:family="text">
      <style:text-properties style:font-name="AR BLAN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rade de Macham</text:p>
      <text:p text:style-name="P2"/>
      <text:p text:style-name="P2"/>
      <text:p text:style-name="P3"/>
      <text:p text:style-name="P4">Mon premier est le verbe savoir au passé simple.<text:tab/><text:tab/><text:span text:style-name="T3">Sus</text:span></text:p>
      <text:p text:style-name="P4">Mon deuxième est le mot fesse mais dit vulgairement.<text:tab/><text:tab/><text:span text:style-name="T3">Cul</text:span></text:p>
      <text:p text:style-name="P5">Mon troisième est le contraire de rapide.<text:tab/><text:tab/><text:tab/><text:span text:style-name="T3">Lent</text:span></text:p>
      <text:p text:style-name="P6"><text:tab/><text:tab/> Mon tout est exquis.</text:p>
      <text:p text:style-name="P6"/>
      <text:p text:style-name="P4">Réponse: Suc<text:span text:style-name="T1">cul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ERKLEY" svg:font-family="'AR BERKLEY'" style:font-pitch="variable"/>
    <style:font-face style:name="AR BLANCA" svg:font-family="'AR BLANCA'" style:font-pitch="variable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0:55:43.731000000</meta:creation-date>
    <dc:date>2018-03-12T11:08:05.274000000</dc:date>
    <meta:editing-duration>PT2M11S</meta:editing-duration>
    <meta:editing-cycles>1</meta:editing-cycles>
    <meta:document-statistic meta:table-count="0" meta:image-count="0" meta:object-count="0" meta:page-count="1" meta:paragraph-count="6" meta:word-count="37" meta:character-count="216" meta:non-whitespace-character-count="178"/>
    <meta:generator>LibreOffice/6.0.1.1$Windows_x86 LibreOffice_project/60bfb1526849283ce2491346ed2aa51c465abfe6</meta:generator>
  </office:meta>
</office:document-meta>
</file>