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Yu Gothic Medium" svg:font-family="'Yu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5pt" fo:font-style="italic" style:text-underline-style="solid" style:text-underline-width="auto" style:text-underline-color="font-color" fo:font-weight="bold" officeooo:rsid="000ffd08" officeooo:paragraph-rsid="000ffd08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5pt" fo:font-style="italic" officeooo:rsid="000ffd08" officeooo:paragraph-rsid="000ffd08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5pt" fo:font-style="italic" officeooo:rsid="000ffd08" officeooo:paragraph-rsid="000ffd08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0ffd08"/>
    </style:style>
    <style:style style:name="T2" style:family="text">
      <style:text-properties style:font-name="Calibri" officeooo:rsid="000ffd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Charade de Lucie:</text:p>
      <text:p text:style-name="P1"/>
      <text:p text:style-name="P2"/>
      <text:p text:style-name="P3">Mon premier fais la roue.<text:tab/><text:tab/> <text:s text:c="3"/><text:span text:style-name="T2">Paon</text:span></text:p>
      <text:p text:style-name="P3">Mon deuxi<text:span text:style-name="T1">è</text:span>me n'est pas le ciel. <text:s/><text:tab/><text:span text:style-name="T2">Terre</text:span></text:p>
      <text:p text:style-name="P3">Mon tout est un animal sauvage. <text:tab/><text:span text:style-name="T2">Panthère</text:span></text:p>
      <text:p text:style-name="P2"/>
      <text:p text:style-name="P4"/>
      <text:p text:style-name="P4">Réponse: Panth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Yu Gothic Medium" svg:font-family="'Yu Gothic Medium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7S</meta:editing-duration>
    <meta:editing-cycles>3</meta:editing-cycles>
    <meta:generator>LibreOffice/6.0.1.1$Windows_x86 LibreOffice_project/60bfb1526849283ce2491346ed2aa51c465abfe6</meta:generator>
    <dc:date>2018-03-12T14:02:22.816000000</dc:date>
    <meta:document-statistic meta:table-count="0" meta:image-count="0" meta:object-count="0" meta:page-count="1" meta:paragraph-count="5" meta:word-count="25" meta:character-count="149" meta:non-whitespace-character-count="121"/>
    <meta:user-defined meta:name="Info 1"/>
    <meta:user-defined meta:name="Info 2"/>
    <meta:user-defined meta:name="Info 3"/>
    <meta:user-defined meta:name="Info 4"/>
  </office:meta>
</office:document-meta>
</file>