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Tahoma1" svg:font-family="Tahoma"/>
    <style:font-face style:name="AR BERKLEY" svg:font-family="'AR BERKLEY'" style:font-pitch="variable"/>
    <style:font-face style:name="AR DECODE" svg:font-family="'AR DECODE'" style:font-pitch="variable"/>
    <style:font-face style:name="AR DELANEY" svg:font-family="'AR DELANEY'" style:font-pitch="variable"/>
    <style:font-face style:name="AR HERMANN" svg:font-family="'AR HERMAN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/>
      </style:paragraph-properties>
      <style:text-properties style:font-name="AR HERMANN" style:text-underline-style="solid" style:text-underline-width="auto" style:text-underline-color="font-color" fo:font-weight="bold" officeooo:rsid="000a0acc" officeooo:paragraph-rsid="000a0acc" style:font-weight-asian="bold" style:font-weight-complex="bold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style:font-name="AR HERMANN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style:font-name="AR DELANEY" officeooo:rsid="000a0acc" officeooo:paragraph-rsid="000a0acc"/>
    </style:style>
    <style:style style:name="P4" style:family="paragraph" style:parent-style-name="Standard">
      <style:paragraph-properties fo:text-align="center" style:justify-single-word="false"/>
    </style:style>
    <style:style style:name="T1" style:family="text">
      <style:text-properties officeooo:rsid="000a0acc"/>
    </style:style>
    <style:style style:name="T2" style:family="text">
      <style:text-properties style:font-name="AR DELANEY" officeooo:rsid="000a0ac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harade de Lou-Anne</text:p>
      <text:p text:style-name="P2"/>
      <text:p text:style-name="P2">Mon premier est un verbe au présent.<text:tab/><text:tab/><text:span text:style-name="T2">Dis</text:span></text:p>
      <text:p text:style-name="P2">Mon de<text:span text:style-name="T1">u</text:span>xième est le contraire de la mort.<text:tab/><text:span text:style-name="T2">Vie</text:span></text:p>
      <text:p text:style-name="P2">Mon troi<text:span text:style-name="T1">si</text:span>ème est la maison des oiseaux.<text:tab/><text:span text:style-name="T2">Nid</text:span></text:p>
      <text:p text:style-name="P2">Mon quatrième n'est pas le café.<text:tab/><text:tab/><text:tab/><text:span text:style-name="T2">Thé</text:span></text:p>
      <text:p text:style-name="P2">Mon tout est honoré par les humains. <text:s text:c="6"/><text:span text:style-name="T2">Divinité</text:span></text:p>
      <text:p text:style-name="P2"/>
      <text:p text:style-name="P3">Réponse: Divinité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Tahoma1" svg:font-family="Tahoma"/>
    <style:font-face style:name="AR BERKLEY" svg:font-family="'AR BERKLEY'" style:font-pitch="variable"/>
    <style:font-face style:name="AR DECODE" svg:font-family="'AR DECODE'" style:font-pitch="variable"/>
    <style:font-face style:name="AR DELANEY" svg:font-family="'AR DELANEY'" style:font-pitch="variable"/>
    <style:font-face style:name="AR HERMANN" svg:font-family="'AR HERMAN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2T13:51:49.38</meta:creation-date>
    <dc:date>2018-03-12T14:34:01.876000000</dc:date>
    <meta:editing-duration>PT10M55S</meta:editing-duration>
    <meta:editing-cycles>2</meta:editing-cycles>
    <meta:generator>LibreOffice/6.0.1.1$Windows_x86 LibreOffice_project/60bfb1526849283ce2491346ed2aa51c465abfe6</meta:generator>
    <meta:document-statistic meta:table-count="0" meta:image-count="0" meta:object-count="0" meta:page-count="1" meta:paragraph-count="7" meta:word-count="45" meta:character-count="255" meta:non-whitespace-character-count="208"/>
  </office:meta>
</office:document-meta>
</file>