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onsole" svg:font-family="'Lucida Console'" style:font-family-generic="modern" style:font-pitch="fixed"/>
    <style:font-face style:name="AR BONNIE" svg:font-family="'AR BONNIE'" style:font-pitch="variable"/>
    <style:font-face style:name="AR CARTER" svg:font-family="'AR CARTER'" style:font-pitch="variable"/>
    <style:font-face style:name="Alef" svg:font-family="Ale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rsid="000d283f" officeooo:paragraph-rsid="000d283f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officeooo:paragraph-rsid="000d89a6" style:font-size-asian="15pt" style:font-size-complex="15pt"/>
    </style:style>
    <style:style style:name="T1" style:family="text">
      <style:text-properties style:font-name="AR BONNIE"/>
    </style:style>
    <style:style style:name="T2" style:family="text">
      <style:text-properties style:font-name="AR CARTER"/>
    </style:style>
    <style:style style:name="T3" style:family="text">
      <style:text-properties style:font-name="AR CARTER" officeooo:rsid="000d283f"/>
    </style:style>
    <style:style style:name="T4" style:family="text">
      <style:text-properties style:font-name="AR CARTER" officeooo:rsid="000d89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ade de Loris</text:p>
      <text:p text:style-name="P1"/>
      <text:p text:style-name="P1"/>
      <text:p text:style-name="P2"/>
      <text:p text:style-name="P2"><text:span text:style-name="T1">Mon premier est un animal sauvage.<text:tab/></text:span><text:tab/><text:tab/><text:tab/> <text:s text:c="7"/><text:tab/> <text:span text:style-name="T3">Loup</text:span></text:p>
      <text:p text:style-name="P3"><text:span text:style-name="T1">Mon deuxième se souhaite.</text:span><text:tab/><text:tab/><text:tab/><text:tab/><text:tab/> <text:s text:c="2"/><text:span text:style-name="T4">Vœux</text:span></text:p>
      <text:p text:style-name="P3"><text:span text:style-name="T1">Mon troisième est le est le contraire de tard</text:span>. <text:s/><text:tab/><text:tab/> <text:s text:c="11"/><text:span text:style-name="T3">Tôt</text:span></text:p>
      <text:p text:style-name="P3"><text:span text:style-name="T1">Mon tout est le petit du premier.</text:span><text:tab/><text:tab/><text:tab/> <text:s/><text:span text:style-name="T2"><text:s text:c="6"/><text:tab/> <text:s/></text:span><text:span text:style-name="T3">Louvetea</text:span><text:span text:style-name="T4">u</text:span></text:p>
      <text:p text:style-name="P3"><text:span text:style-name="T3">R</text:span><text:span text:style-name="T4">éponse: Louvetea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Console" svg:font-family="'Lucida Console'" style:font-family-generic="modern" style:font-pitch="fixed"/>
    <style:font-face style:name="AR BONNIE" svg:font-family="'AR BONNIE'" style:font-pitch="variable"/>
    <style:font-face style:name="AR CARTER" svg:font-family="'AR CARTER'" style:font-pitch="variable"/>
    <style:font-face style:name="Alef" svg:font-family="Ale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24:07.01</meta:creation-date>
    <dc:date>2018-03-09T13:05:53.691000000</dc:date>
    <meta:editing-duration>PT7M15S</meta:editing-duration>
    <meta:editing-cycles>3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6" meta:word-count="35" meta:character-count="244" meta:non-whitespace-character-count="167"/>
  </office:meta>
</office:document-meta>
</file>