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BLANCA" svg:font-family="'AR BLANCA'" style:font-pitch="variable"/>
    <style:font-face style:name="AR BONNIE" svg:font-family="'AR BONNIE'" style:font-pitch="variable"/>
    <style:font-face style:name="AR CENA" svg:font-family="'AR CENA'" style:font-pitch="variable"/>
    <style:font-face style:name="Frank Ruehl CLM" svg:font-family="'Frank Ruehl CLM'" style:font-pitch="variable"/>
    <style:font-face style:name="Lobster" svg:font-family="Lob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LANCA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 BLANCA" fo:font-size="14pt" fo:font-style="normal" officeooo:rsid="0004f908" officeooo:paragraph-rsid="0004f908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Lobster" fo:font-size="14pt" fo:font-style="normal" style:text-underline-style="solid" style:text-underline-width="auto" style:text-underline-color="font-color" fo:font-weight="bold" officeooo:rsid="0004f908" officeooo:paragraph-rsid="0004f908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obster" fo:font-size="14pt" fo:font-style="normal" style:font-size-asian="14pt" style:font-style-asian="normal" style:font-size-complex="14pt" style:font-style-complex="normal"/>
    </style:style>
    <style:style style:name="T1" style:family="text">
      <style:text-properties officeooo:rsid="0004f908"/>
    </style:style>
    <style:style style:name="T2" style:family="text">
      <style:text-properties style:font-name="AR BLANCA" officeooo:rsid="0004f9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rade de Liona</text:p>
      <text:p text:style-name="P4"/>
      <text:p text:style-name="P4">Mon premier sert à couper du bois. <text:tab/><text:span text:style-name="T2">Scie</text:span> <text:s text:c="129"/></text:p>
      <text:p text:style-name="P4">Mon deuxième n' est pas rapide.<text:tab/> <text:s text:c="11"/><text:span text:style-name="T2">Lent</text:span></text:p>
      <text:p text:style-name="P4">Mon tout ne fait pas de bruit<text:tab/> <text:s text:c="7"/><text:span text:style-name="T2">Silence</text:span></text:p>
      <text:p text:style-name="P1"/>
      <text:p text:style-name="P2">Réponse: Sil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BLANCA" svg:font-family="'AR BLANCA'" style:font-pitch="variable"/>
    <style:font-face style:name="AR BONNIE" svg:font-family="'AR BONNIE'" style:font-pitch="variable"/>
    <style:font-face style:name="AR CENA" svg:font-family="'AR CENA'" style:font-pitch="variable"/>
    <style:font-face style:name="Frank Ruehl CLM" svg:font-family="'Frank Ruehl CLM'" style:font-pitch="variable"/>
    <style:font-face style:name="Lobster" svg:font-family="Lob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2S</meta:editing-duration>
    <meta:editing-cycles>3</meta:editing-cycles>
    <meta:generator>LibreOffice/6.0.1.1$Windows_x86 LibreOffice_project/60bfb1526849283ce2491346ed2aa51c465abfe6</meta:generator>
    <dc:date>2018-03-12T14:29:38.039000000</dc:date>
    <meta:document-statistic meta:table-count="0" meta:image-count="0" meta:object-count="0" meta:page-count="1" meta:paragraph-count="5" meta:word-count="28" meta:character-count="295" meta:non-whitespace-character-count="121"/>
    <meta:user-defined meta:name="Info 1"/>
    <meta:user-defined meta:name="Info 2"/>
    <meta:user-defined meta:name="Info 3"/>
    <meta:user-defined meta:name="Info 4"/>
  </office:meta>
</office:document-meta>
</file>