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Yu Gothic" svg:font-family="'Yu Gothic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Yu Gothic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jaVu Sans Light" officeooo:rsid="00158c5a" officeooo:paragraph-rsid="00158c5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DejaVu Sans Light" officeooo:rsid="00158c5a"/>
    </style:style>
    <style:style style:name="T1" style:family="text">
      <style:text-properties officeooo:rsid="00158c5a"/>
    </style:style>
    <style:style style:name="T2" style:family="text">
      <style:text-properties style:font-name="Yu Gothic"/>
    </style:style>
    <style:style style:name="T3" style:family="text">
      <style:text-properties style:font-name="Yu Gothic" officeooo:rsid="00158c5a"/>
    </style:style>
    <style:style style:name="T4" style:family="text">
      <style:text-properties style:font-name="Yu Gothic" officeooo:rsid="0016d64a"/>
    </style:style>
    <style:style style:name="T5" style:family="text">
      <style:text-properties style:font-name="DejaVu Sans Light" officeooo:rsid="00158c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</text:span>harade de <text:span text:style-name="T1">H</text:span>annah</text:p>
      <text:p text:style-name="P1"/>
      <text:p text:style-name="P3"/>
      <text:p text:style-name="P3"><text:span text:style-name="T3">M</text:span><text:span text:style-name="T2">on premier est une note de musique</text:span><text:tab/><text:tab/><text:tab/><text:tab/><text:span text:style-name="T5">Ré</text:span></text:p>
      <text:p text:style-name="P3"><text:span text:style-name="T3">M</text:span><text:span text:style-name="T2">on deuxième est la 21 ème lettre de l'alphabet </text:span><text:tab/><text:tab/><text:span text:style-name="T5">U</text:span></text:p>
      <text:p text:style-name="P3"><text:span text:style-name="T3">M</text:span><text:span text:style-name="T2">on troisième sert </text:span><text:span text:style-name="T4">à</text:span><text:span text:style-name="T2"> faire briller les chaussures</text:span><text:tab/><text:tab/><text:span text:style-name="T5">Cire</text:span></text:p>
      <text:p text:style-name="P3"><text:span text:style-name="T3">M</text:span><text:span text:style-name="T2">on tout est le contraire d'échouer</text:span><text:tab/><text:tab/><text:tab/><text:tab/><text:span text:style-name="T5">Réussir</text:span></text:p>
      <text:p text:style-name="P4"/>
      <text:p text:style-name="P4"/>
      <text:p text:style-name="P2">Réponse: Réussi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Yu Gothic" svg:font-family="'Yu Gothic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1:11:17.80</meta:creation-date>
    <dc:date>2018-03-27T15:20:03.991000000</dc:date>
    <meta:editing-duration>PT12M44S</meta:editing-duration>
    <meta:editing-cycles>3</meta:editing-cycles>
    <meta:generator>LibreOffice/6.0.1.1$Windows_x86 LibreOffice_project/60bfb1526849283ce2491346ed2aa51c465abfe6</meta:generator>
    <meta:document-statistic meta:table-count="0" meta:image-count="0" meta:object-count="0" meta:page-count="1" meta:paragraph-count="6" meta:word-count="39" meta:character-count="226" meta:non-whitespace-character-count="184"/>
  </office:meta>
</office:document-meta>
</file>