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ARLING" svg:font-family="'AR DARL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Segoe UI Black" svg:font-family="'Segoe UI Black'" style:font-family-generic="swiss" style:font-pitch="variable"/>
    <style:font-face style:name="Segoe UI Black1" svg:font-family="'Segoe UI Black'" style:font-adornments="Regular" style:font-family-generic="swiss" style:font-pitch="variable"/>
    <style:font-face style:name="Source Sans Pro Black" svg:font-family="'Source Sans Pro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ource Sans Pro Black"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Segoe UI Black1" fo:font-size="15pt" fo:font-style="italic" officeooo:paragraph-rsid="001b2a6e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Segoe UI Black1" fo:font-size="15pt" fo:font-style="italic" officeooo:rsid="001b2a6e" officeooo:paragraph-rsid="001b2a6e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officeooo:paragraph-rsid="001b2a6e" style:font-size-asian="15pt" style:font-style-asian="italic" style:font-size-complex="15pt" style:font-style-complex="italic"/>
    </style:style>
    <style:style style:name="T1" style:family="text">
      <style:text-properties officeooo:rsid="001b2a6e"/>
    </style:style>
    <style:style style:name="T2" style:family="text">
      <style:text-properties style:font-name="Source Sans Pro Black"/>
    </style:style>
    <style:style style:name="T3" style:family="text">
      <style:text-properties style:font-name="AR DARLING"/>
    </style:style>
    <style:style style:name="T4" style:family="text">
      <style:text-properties style:font-name="Impact"/>
    </style:style>
    <style:style style:name="T5" style:family="text">
      <style:text-properties style:font-name="Lucida Sans Unicode"/>
    </style:style>
    <style:style style:name="T6" style:family="text">
      <style:text-properties style:font-name="Segoe UI Black"/>
    </style:style>
    <style:style style:name="T7" style:family="text">
      <style:text-properties style:font-name="Segoe UI Black" officeooo:rsid="001b2a6e"/>
    </style:style>
    <style:style style:name="T8" style:family="text">
      <style:text-properties style:font-name="Segoe UI Black1"/>
    </style:style>
    <style:style style:name="T9" style:family="text">
      <style:text-properties style:font-name="Segoe UI Black1" officeooo:rsid="001b2a6e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1b2a6e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officeooo:rsid="001b2a6e" style:font-size-asian="15pt" style:font-size-complex="15pt"/>
    </style:style>
    <style:style style:name="T14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15" style:family="text">
      <style:text-properties fo:font-size="15pt" fo:font-style="italic" style:text-underline-style="solid" style:text-underline-width="auto" style:text-underline-color="font-color" officeooo:rsid="001b2a6e" style:font-size-asian="15pt" style:font-style-asian="italic" style:font-size-complex="15pt" style:font-style-complex="italic"/>
    </style:style>
    <style:style style:name="T16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7" style:family="text">
      <style:text-properties fo:font-size="15pt" fo:font-style="normal" style:text-underline-style="solid" style:text-underline-width="auto" style:text-underline-color="font-color" officeooo:rsid="001b2a6e" style:font-size-asian="15pt" style:font-style-asian="normal" style:font-size-complex="15pt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b2a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<text:s/>Charade de </text:span><text:span text:style-name="T19">C</text:span><text:span text:style-name="T18">hlo</text:span><text:span text:style-name="T19">é</text:span> <text:s text:c="137"/></text:p>
      <text:p text:style-name="P1"/>
      <text:p text:style-name="P5"><text:span text:style-name="T2">Mon premier nous fait avancer <text:s text:c="4"/></text:span><text:s text:c="2"/><text:tab/><text:tab/><text:tab/><text:span text:style-name="T6"> </text:span><text:span text:style-name="T7">P</text:span><text:span text:style-name="T6">as</text:span></text:p>
      <text:p text:style-name="P4"/>
      <text:p text:style-name="P4"><text:span text:style-name="T2">Mon deuxième couvre mon corps </text:span><text:s text:c="7"/><text:tab/><text:tab/><text:tab/><text:span text:style-name="T9">P</text:span><text:span text:style-name="T8">eau</text:span></text:p>
      <text:p text:style-name="P4"/>
      <text:p text:style-name="P4"><text:span text:style-name="T2">Mon troisième est la vingtième de l'alphabet </text:span><text:tab/> <text:s/><text:span text:style-name="T8"><text:tab/></text:span><text:span text:style-name="T9">T</text:span></text:p>
      <text:p text:style-name="P4"><text:s/></text:p>
      <text:p text:style-name="P5"><text:span text:style-name="T2">Mon tout est synonyme de bavarder </text:span><text:s text:c="2"/><text:tab/><text:tab/><text:tab/><text:span text:style-name="T9">P</text:span><text:span text:style-name="T8">apoter</text:span></text:p>
      <text:p text:style-name="P2"><text:s/></text:p>
      <text:p text:style-name="P3">Réponse: Papot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ARLING" svg:font-family="'AR DARL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Segoe UI Black" svg:font-family="'Segoe UI Black'" style:font-family-generic="swiss" style:font-pitch="variable"/>
    <style:font-face style:name="Segoe UI Black1" svg:font-family="'Segoe UI Black'" style:font-adornments="Regular" style:font-family-generic="swiss" style:font-pitch="variable"/>
    <style:font-face style:name="Source Sans Pro Black" svg:font-family="'Source Sans Pro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15:46.13</meta:creation-date>
    <dc:date>2018-03-12T11:32:30.999000000</dc:date>
    <meta:editing-duration>PT15M54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8" meta:word-count="32" meta:character-count="357" meta:non-whitespace-character-count="160"/>
  </office:meta>
</office:document-meta>
</file>