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obster" svg:font-family="Lobster" style:font-pitch="variable"/>
    <style:font-face style:name="MV Boli" svg:font-family="'MV Boli'" style:font-pitch="variable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14pt" fo:font-style="normal" style:text-underline-style="solid" style:text-underline-width="auto" style:text-underline-color="font-color" fo:font-weight="bold" officeooo:rsid="00041c04" officeooo:paragraph-rsid="00041c04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V Boli" fo:font-size="14pt" fo:font-style="normal" officeooo:rsid="00041c04" officeooo:paragraph-rsid="00041c04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Segoe Print" fo:font-size="14pt" fo:font-style="normal" officeooo:rsid="00041c04" officeooo:paragraph-rsid="00041c04" style:font-size-asian="14pt" style:font-style-asian="normal" style:font-size-complex="14pt" style:font-style-complex="normal"/>
    </style:style>
    <style:style style:name="T1" style:family="text">
      <style:text-properties style:font-name="Segoe Pri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rade de Charlotte</text:p>
      <text:p text:style-name="P2"/>
      <text:p text:style-name="P2"><text:s text:c="5"/>Mon premier est la femelle du loup.<text:tab/><text:tab/><text:span text:style-name="T1">Louve</text:span></text:p>
      <text:p text:style-name="P2">Mon deuxième est le contraire de tard.<text:tab/> <text:s text:c="2"/><text:span text:style-name="T1">Tôt</text:span></text:p>
      <text:p text:style-name="P2">Mon tout est un animal.<text:tab/><text:tab/><text:tab/><text:span text:style-name="T1">Louveteau</text:span></text:p>
      <text:p text:style-name="P3"/>
      <text:p text:style-name="P3">Réponse: Louvetea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obster" svg:font-family="Lobster" style:font-pitch="variable"/>
    <style:font-face style:name="MV Boli" svg:font-family="'MV Boli'" style:font-pitch="variable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1:35:00.872000000</meta:creation-date>
    <dc:date>2018-03-12T13:44:30.644000000</dc:date>
    <meta:editing-duration>PT7M51S</meta:editing-duration>
    <meta:editing-cycles>1</meta:editing-cycles>
    <meta:document-statistic meta:table-count="0" meta:image-count="0" meta:object-count="0" meta:page-count="1" meta:paragraph-count="5" meta:word-count="27" meta:character-count="165" meta:non-whitespace-character-count="132"/>
    <meta:generator>LibreOffice/6.0.1.1$Windows_x86 LibreOffice_project/60bfb1526849283ce2491346ed2aa51c465abfe6</meta:generator>
  </office:meta>
</office:document-meta>
</file>