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LANCA" svg:font-family="'AR BLANCA'" style:font-pitch="variable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" fo:font-size="15pt" fo:font-style="italic" fo:font-weight="bold" officeooo:rsid="0011b1db" officeooo:paragraph-rsid="0011b1db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obster" fo:font-size="15pt" fo:font-style="italic" fo:font-weight="bold" officeooo:rsid="0011b1db" officeooo:paragraph-rsid="001220fe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obster" fo:font-size="15pt" fo:font-style="italic" style:text-underline-style="solid" style:text-underline-width="auto" style:text-underline-color="font-color" fo:font-weight="bold" officeooo:rsid="0011b1db" officeooo:paragraph-rsid="0011b1db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 BLANCA" fo:font-size="15pt" fo:font-style="italic" fo:font-weight="bold" officeooo:rsid="0011b1db" officeooo:paragraph-rsid="0011b1db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style:font-name="AR BLAN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ade de Charline</text:p>
      <text:p text:style-name="P1"/>
      <text:p text:style-name="P1"/>
      <text:p text:style-name="P2">Mon premier fait la roue.<text:tab/><text:tab/><text:span text:style-name="T1">Paon</text:span></text:p>
      <text:p text:style-name="P2"><text:span text:style-name="T1"><text:s/></text:span>Mon deuxième n’est pas le ciel.<text:tab/> <text:span text:style-name="T1">Terre<text:tab/></text:span></text:p>
      <text:p text:style-name="P1">Mon tout est un animal sauvage. <text:s text:c="4"/><text:span text:style-name="T1">Panthère</text:span></text:p>
      <text:p text:style-name="P4"/>
      <text:p text:style-name="P4">Réponse: Panthère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LANCA" svg:font-family="'AR BLANCA'" style:font-pitch="variable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2:07.709000000</meta:creation-date>
    <dc:date>2018-03-09T11:53:44.117000000</dc:date>
    <meta:editing-duration>PT1M15S</meta:editing-duration>
    <meta:editing-cycles>1</meta:editing-cycles>
    <meta:document-statistic meta:table-count="0" meta:image-count="0" meta:object-count="0" meta:page-count="1" meta:paragraph-count="5" meta:word-count="25" meta:character-count="158" meta:non-whitespace-character-count="123"/>
    <meta:generator>LibreOffice/6.0.1.1$Windows_x86 LibreOffice_project/60bfb1526849283ce2491346ed2aa51c465abfe6</meta:generator>
  </office:meta>
</office:document-meta>
</file>