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ERKLEY" svg:font-family="'AR BERKLEY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5pt" officeooo:rsid="00046ef2" officeooo:paragraph-rsid="00046ef2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5pt" style:text-underline-style="solid" style:text-underline-width="auto" style:text-underline-color="font-color" fo:font-weight="bold" officeooo:rsid="00046ef2" officeooo:paragraph-rsid="00046ef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15pt" officeooo:rsid="00046ef2" officeooo:paragraph-rsid="00046ef2" style:font-size-asian="15pt" style:font-size-complex="15pt"/>
    </style:style>
    <style:style style:name="T1" style:family="text">
      <style:text-properties style:font-name="AR BERKLEY"/>
    </style:style>
    <style:style style:name="T2" style:family="text">
      <style:text-properties officeooo:rsid="0005c0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rade de Canelle</text:p>
      <text:p text:style-name="P1"/>
      <text:p text:style-name="P1">Mon premier sert <text:span text:style-name="T2">à</text:span> couper du bois.<text:tab/><text:tab/><text:span text:style-name="T1">Scie</text:span></text:p>
      <text:p text:style-name="P1">Mon deuxième n’est pas rapide.<text:tab/><text:tab/><text:span text:style-name="T1">Lent</text:span></text:p>
      <text:p text:style-name="P1">Mon troisième est un démonstratif.<text:tab/><text:tab/><text:span text:style-name="T1">Ce</text:span></text:p>
      <text:p text:style-name="P1">Mon tout ne fait pas de bruit.<text:tab/><text:tab/><text:span text:style-name="T1">Silence</text:span></text:p>
      <text:p text:style-name="P3"/>
      <text:p text:style-name="P3">Réponse: Si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ERKLEY" svg:font-family="'AR BERKLEY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54:46.783000000</meta:creation-date>
    <dc:date>2018-03-20T14:49:43.405000000</dc:date>
    <meta:editing-duration>PT6M55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33" meta:character-count="187" meta:non-whitespace-character-count="156"/>
  </office:meta>
</office:document-meta>
</file>