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font-name="sans-serif" fo:font-size="17.25pt"/>
    </style:style>
    <style:style style:name="T2" style:family="text">
      <style:text-properties style:font-name="sans-serif" fo:font-size="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ONNE FETE MAMAN !</text:span></text:p>
      <text:p text:style-name="Standard"><text:span text:style-name="T2">Cette année est vraiment particulière et l’on ne va pas pouvoir fabriquer à l’école un cadeau pour ta maman. </text:span></text:p>
      <text:p text:style-name="Standard"><text:span text:style-name="T2">Tu peux peut-être trouver des idées pour réaliser des choses à la maison, tout seul ou avec l’aide d’un autre adulte</text:span></text:p>
      <text:p text:style-name="Standard"><text:span text:style-name="T2">Moi, je te donne plusieurs poésies. Tu peux en choisir une et la recopier du mieux que tu peux pour pouvoir l’offrir à ta maman. </text:span></text:p>
      <text:p text:style-name="Standard"><text:span text:style-name="T2">Demande autour de toi une feuille, quadrillée si possible pour pouvoir l’écrire parfaitement. Tu pourras ensuite la décorer ou la coller sur un carton pas trop épais ou une feuille de couleur.</text:span></text:p>
      <text:p text:style-name="Standard"><text:span text:style-name="T2">J’espère que vous passerez une excellente journée en famille dimanche et que tu feras surtout plein de câlins et de bisous à ta Mama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3:49:22.12</meta:creation-date>
    <meta:document-statistic meta:table-count="0" meta:image-count="0" meta:object-count="0" meta:page-count="1" meta:paragraph-count="6" meta:word-count="126" meta:character-count="699"/>
    <dc:date>2020-06-04T13:51:22.86</dc:date>
    <meta:editing-duration>PT2M6S</meta:editing-duration>
    <meta:editing-cycles>1</meta:editing-cycles>
    <meta:generator>OpenOffice/4.1.1$Win32 OpenOffice.org_project/411m6$Build-9775</meta:generator>
  </office:meta>
</office:document-meta>
</file>