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D7600002AB0B3003A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069cm" svg:height="24.689cm" draw:z-index="0"><draw:image xlink:href="Pictures/2000000700001D7600002AB0B3003A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2:33:55.85</meta:creation-date>
    <dc:date>2020-05-01T12:34:51.33</dc:date>
    <meta:editing-duration>PT55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