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205F000016E1D375AFCB.svm"/>
  <manifest:file-entry manifest:media-type="image/png" manifest:full-path="Pictures/10000000000003D10000014D41355C8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2" text:anchor-type="paragraph" svg:width="8.287cm" svg:height="5.858cm" draw:z-index="0"><draw:image xlink:href="Pictures/200000070000205F000016E1D375AFCB.svm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images3" text:anchor-type="paragraph" svg:width="17cm" svg:height="5.794cm" draw:z-index="1"><draw:image xlink:href="Pictures/10000000000003D10000014D41355C8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éphanie Cussac</meta:initial-creator>
    <meta:creation-date>2020-03-22T16:21:36.62</meta:creation-date>
    <dc:date>2020-03-22T16:22:18.29</dc:date>
    <dc:creator>Stéphanie Cussac</dc:creator>
    <meta:editing-duration>PT41S</meta:editing-duration>
    <meta:editing-cycles>1</meta:editing-cycles>
    <meta:generator>OpenOffice/4.1.6$Win32 OpenOffice.org_project/416m1$Build-9790</meta:generator>
    <meta:document-statistic meta:table-count="0" meta:image-count="2" meta:object-count="0" meta:page-count="1" meta:paragraph-count="0" meta:word-count="0" meta:character-count="0"/>
  </office:meta>
</office:document-meta>
</file>