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C0000000B854677E6CA48E5A3.gif" manifest:media-type="image/gif"/>
  <manifest:file-entry manifest:full-path="Pictures/100002000000000B0000000BC0C472F3971B5F86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arial" svg:font-family="arial, verdana, sans-serif"/>
    <style:font-face style:name="tahoma" svg:font-family="tahoma, verdan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margin-top="0.122cm" fo:margin-bottom="0cm" loext:contextual-spacing="false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Heading_20_1">
      <style:paragraph-properties fo:margin-top="0.122cm" fo:margin-bottom="0cm" loext:contextual-spacing="false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15%"/>
      <style:text-properties fo:font-variant="normal" fo:text-transform="none" fo:color="#514f4f" style:font-name="Comic Sans MS" fo:letter-spacing="normal" fo:font-style="normal" fo:font-weight="normal" officeooo:rsid="0002cffc" officeooo:paragraph-rsid="0002f302"/>
    </style:style>
    <style:style style:name="P6" style:family="paragraph" style:parent-style-name="Standard">
      <style:paragraph-properties fo:line-height="115%"/>
      <style:text-properties style:font-name="Comic Sans MS" officeooo:rsid="0002cffc" officeooo:paragraph-rsid="0002cffc"/>
    </style:style>
    <style:style style:name="P7" style:family="paragraph" style:parent-style-name="Standard" style:list-style-name="L2">
      <style:paragraph-properties fo:line-height="115%"/>
      <style:text-properties style:font-name="Comic Sans MS" officeooo:rsid="0002cffc" officeooo:paragraph-rsid="0002cffc"/>
    </style:style>
    <style:style style:name="P8" style:family="paragraph" style:parent-style-name="Standard">
      <style:paragraph-properties fo:line-height="115%"/>
      <style:text-properties style:font-name="Comic Sans MS" officeooo:rsid="0002cffc" officeooo:paragraph-rsid="0002f302"/>
    </style:style>
    <style:style style:name="P9" style:family="paragraph" style:parent-style-name="Standard">
      <style:paragraph-properties fo:line-height="115%"/>
      <style:text-properties style:font-name="Comic Sans MS" officeooo:paragraph-rsid="0002cffc"/>
    </style:style>
    <style:style style:name="P10" style:family="paragraph" style:parent-style-name="Standard">
      <style:paragraph-properties fo:line-height="115%"/>
      <style:text-properties style:font-name="Comic Sans MS" officeooo:paragraph-rsid="0002f302"/>
    </style:style>
    <style:style style:name="P11" style:family="paragraph" style:parent-style-name="Standard">
      <style:paragraph-properties fo:line-height="115%"/>
      <style:text-properties officeooo:paragraph-rsid="0002cffc"/>
    </style:style>
    <style:style style:name="P12" style:family="paragraph" style:parent-style-name="Text_20_body">
      <style:paragraph-properties fo:margin-top="0.122cm" fo:margin-bottom="0cm" loext:contextual-spacing="false" fo:text-align="center" style:justify-single-word="false"/>
      <style:text-properties officeooo:rsid="00049dc7" officeooo:paragraph-rsid="00049dc7"/>
    </style:style>
    <style:style style:name="T1" style:family="text">
      <style:text-properties officeooo:rsid="0002cffc"/>
    </style:style>
    <style:style style:name="T2" style:family="text">
      <style:text-properties officeooo:rsid="0002f302"/>
    </style:style>
    <style:style style:name="T3" style:family="text">
      <style:text-properties officeooo:rsid="00049dc7"/>
    </style:style>
    <style:style style:name="T4" style:family="text">
      <style:text-properties fo:font-variant="normal" fo:text-transform="none" fo:color="#514f4f" fo:letter-spacing="normal" fo:font-style="normal" fo:font-weight="normal" officeooo:rsid="0002cff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49dc7" style:font-size-asian="14pt" style:font-size-complex="14pt"/>
    </style:style>
    <style:style style:name="T7" style:family="text">
      <style:text-properties style:font-name="Comic Sans MS" officeooo:rsid="0002f302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3" text:outline-level="1">Un détective de mauvais poil </text:h>
            <text:h text:style-name="P4" text:outline-level="1">Béatrice Nicodèm<text:span text:style-name="T3">e</text:span></text:h>
            <text:p text:style-name="P12"><text:span text:style-name="T6">C</text:span><text:span text:style-name="T5">M1</text:span></text:p>
          </table:table-cell>
        </table:table-row>
      </table:table>
      <text:h text:style-name="P2" text:outline-level="1"/>
      <text:p text:style-name="P6">1) Comment se nomme le témoin animal ?</text:p>
      <text:p text:style-name="P6">________________________________________________________________</text:p>
      <text:p text:style-name="P6"/>
      <text:p text:style-name="P9"><text:span text:style-name="T1">2) Comment s’appelle l’héroïne du roman ?</text:span></text:p>
      <text:p text:style-name="P6">________________________________________________________________</text:p>
      <text:p text:style-name="P6"/>
      <text:p text:style-name="P6">3) Au cours de quel événement débute cette histoire ? Coche la bonne réponse.</text:p>
      <text:list xml:id="list2338924209" text:style-name="L2">
        <text:list-item>
          <text:p text:style-name="P7">l’anniversaire de l’héroïne.</text:p>
        </text:list-item>
        <text:list-item>
          <text:p text:style-name="P7">La fête des jumeaux.</text:p>
        </text:list-item>
        <text:list-item>
          <text:p text:style-name="P7">L’anniversaire de Bérénice.</text:p>
        </text:list-item>
        <text:list-item>
          <text:p text:style-name="P7">Noël dans un manoir.</text:p>
          <text:p text:style-name="P7"/>
        </text:list-item>
      </text:list>
      <text:p text:style-name="P10"><text:span text:style-name="T1">4) Qui sont Raphaël et Axel Ménard ?</text:span></text:p>
      <text:p text:style-name="P8">________________________________________________________________</text:p>
      <text:p text:style-name="P8"/>
      <text:p text:style-name="P11"><text:span text:style-name="T7">5) De qui l’héroïne est-elle amoureuse ?</text:span></text:p>
      <text:p text:style-name="P6">________________________________________________________________</text:p>
      <text:p text:style-name="P6"/>
      <text:p text:style-name="P10"><text:span text:style-name="T1">6) Qui est amoureux d’elle ?</text:span></text:p>
      <text:p text:style-name="P8">________________________________________________________________</text:p>
      <text:p text:style-name="P8"/>
      <text:p text:style-name="P10"><text:span text:style-name="T1">7) Qu’est ce que l’héroïne, agacée, refuse au garçon amoureux ? (2 réponses)</text:span></text:p>
      <text:p text:style-name="P8">________________________________________________________________</text:p>
      <text:p text:style-name="P10"><text:span text:style-name="T4">________________________________________________________________</text:span></text:p>
      <text:p text:style-name="P9"/>
      <text:p text:style-name="P9"><text:span text:style-name="T1">8) Qui disparaît au cours de la soirée ?</text:span></text:p>
      <text:p text:style-name="P6">________________________________________________________________</text:p>
      <text:p text:style-name="P9"/>
      <text:p text:style-name="P9"><text:span text:style-name="T1">9) Par quel moyen ?</text:span></text:p>
      <text:p text:style-name="P6">________________________________________________________________</text:p>
      <text:p text:style-name="P6"/>
      <text:p text:style-name="P10"><text:span text:style-name="T1">10) A qui monsieur Perrot téléphone-t-il ? (2 réponses )</text:span></text:p>
      <text:p text:style-name="P5">________________________________________________________________</text:p>
      <text:p text:style-name="P5">________________________________________________________________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/>
    <style:font-face style:name="arial" svg:font-family="arial, verdana, sans-serif"/>
    <style:font-face style:name="tahoma" svg:font-family="tahoma, verdan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7T08:09:43.253000000</meta:creation-date>
    <dc:date>2020-03-17T08:44:12.495000000</dc:date>
    <meta:editing-duration>PT48S</meta:editing-duration>
    <meta:editing-cycles>1</meta:editing-cycles>
    <meta:document-statistic meta:table-count="1" meta:image-count="0" meta:object-count="0" meta:page-count="1" meta:paragraph-count="29" meta:word-count="125" meta:character-count="1304" meta:non-whitespace-character-count="1211"/>
    <meta:generator>LibreOffice/6.3.1.2$Windows_X86_64 LibreOffice_project/b79626edf0065ac373bd1df5c28bd630b4424273</meta:generator>
  </office:meta>
</office:document-meta>
</file>