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ing_20_1">
      <style:paragraph-properties fo:margin-top="0.122cm" fo:margin-bottom="0cm" loext:contextual-spacing="false" fo:text-align="center" style:justify-single-word="false"/>
      <style:text-properties officeooo:paragraph-rsid="001062d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line-height="115%"/>
      <style:text-properties officeooo:paragraph-rsid="001062dc"/>
    </style:style>
    <style:style style:name="P4" style:family="paragraph" style:parent-style-name="Standard_20__28_user_29_">
      <style:paragraph-properties fo:line-height="115%"/>
      <style:text-properties officeooo:paragraph-rsid="0012d03a"/>
    </style:style>
    <style:style style:name="P5" style:family="paragraph" style:parent-style-name="Standard_20__28_user_29_">
      <style:paragraph-properties fo:line-height="150%"/>
      <style:text-properties officeooo:paragraph-rsid="001062dc"/>
    </style:style>
    <style:style style:name="P6" style:family="paragraph" style:parent-style-name="Standard_20__28_user_29_">
      <style:paragraph-properties fo:line-height="150%"/>
      <style:text-properties officeooo:paragraph-rsid="00119c9a"/>
    </style:style>
    <style:style style:name="P7" style:family="paragraph" style:parent-style-name="Standard_20__28_user_29_">
      <style:paragraph-properties fo:margin-top="0.101cm" fo:margin-bottom="0.101cm" loext:contextual-spacing="false" fo:line-height="150%"/>
      <style:text-properties officeooo:paragraph-rsid="001062dc"/>
    </style:style>
    <style:style style:name="P8" style:family="paragraph" style:parent-style-name="Standard_20__28_user_29_">
      <style:paragraph-properties fo:margin-top="0cm" fo:margin-bottom="0cm" loext:contextual-spacing="false" fo:line-height="115%"/>
      <style:text-properties officeooo:paragraph-rsid="001062dc"/>
    </style:style>
    <style:style style:name="P9" style:family="paragraph" style:parent-style-name="Heading_20_1">
      <style:paragraph-properties fo:margin-top="0.122cm" fo:margin-bottom="0cm" loext:contextual-spacing="false" fo:text-align="center" style:justify-single-word="false"/>
      <style:text-properties fo:font-style="italic" officeooo:paragraph-rsid="001062dc" style:font-style-asian="italic" style:font-style-complex="italic"/>
    </style:style>
    <style:style style:name="P10" style:family="paragraph" style:parent-style-name="Standard_20__28_user_29_">
      <style:paragraph-properties fo:margin-top="0.101cm" fo:margin-bottom="0.101cm" loext:contextual-spacing="false" fo:line-height="150%"/>
      <style:text-properties style:font-name="Comic Sans MS" officeooo:paragraph-rsid="001062dc"/>
    </style:style>
    <style:style style:name="P11" style:family="paragraph" style:parent-style-name="Standard_20__28_user_29_" style:list-style-name="L1">
      <style:paragraph-properties fo:line-height="150%"/>
      <style:text-properties officeooo:paragraph-rsid="001062dc"/>
    </style:style>
    <style:style style:name="P12" style:family="paragraph" style:parent-style-name="Standard_20__28_user_29_">
      <style:paragraph-properties fo:line-height="150%"/>
      <style:text-properties officeooo:paragraph-rsid="001062dc"/>
    </style:style>
    <style:style style:name="P13" style:family="paragraph" style:parent-style-name="Standard_20__28_user_29_" style:list-style-name="L1">
      <style:paragraph-properties fo:line-height="150%"/>
      <style:text-properties style:font-name="Comic Sans MS" fo:font-size="12pt" officeooo:rsid="001062dc" officeooo:paragraph-rsid="001062dc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14" style:family="paragraph" style:parent-style-name="Standard_20__28_user_29_">
      <style:paragraph-properties fo:line-height="150%"/>
      <style:text-properties style:font-name="Comic Sans MS" fo:font-size="12pt" fo:font-weight="bold" officeooo:rsid="0012d03a" officeooo:paragraph-rsid="001062dc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P15" style:family="paragraph" style:parent-style-name="Standard_20__28_user_29_">
      <style:paragraph-properties fo:line-height="115%"/>
      <style:text-properties style:font-name="Comic Sans MS" fo:font-weight="bold" officeooo:paragraph-rsid="001062dc" style:font-weight-asian="bold" style:font-weight-complex="bold"/>
    </style:style>
    <style:style style:name="P16" style:family="paragraph" style:parent-style-name="Standard_20__28_user_29_" style:list-style-name="L1">
      <style:paragraph-properties fo:line-height="150%"/>
      <style:text-properties officeooo:rsid="001062dc" officeooo:paragraph-rsid="001062dc"/>
    </style:style>
    <style:style style:name="P17" style:family="paragraph" style:parent-style-name="Standard_20__28_user_29_">
      <style:paragraph-properties fo:margin-top="0cm" fo:margin-bottom="0cm" loext:contextual-spacing="false" fo:line-height="115%"/>
      <style:text-properties style:font-name="Comic Sans MS" fo:font-weight="bold" officeooo:rsid="00119c9a" officeooo:paragraph-rsid="00119c9a" style:font-weight-asian="bold" style:font-weight-complex="bold"/>
    </style:style>
    <style:style style:name="P18" style:family="paragraph" style:parent-style-name="Standard_20__28_user_29_">
      <style:paragraph-properties fo:line-height="150%" fo:padding-left="0cm" fo:padding-right="0cm" fo:padding-top="0cm" fo:padding-bottom="0.035cm" fo:border-left="none" fo:border-right="none" fo:border-top="none" fo:border-bottom="1.5pt solid #000000"/>
      <style:text-properties officeooo:paragraph-rsid="001062d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2pt" officeooo:rsid="001062dc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style:font-name-asian="Comic Sans MS1" style:font-size-asian="11pt" style:font-name-complex="Comic Sans MS1" style:font-size-complex="11pt"/>
    </style:style>
    <style:style style:name="T6" style:family="text">
      <style:text-properties style:font-name="Comic Sans MS" fo:font-size="11pt" officeooo:rsid="0012d03a" style:font-name-asian="Comic Sans MS1" style:font-size-asian="11pt" style:font-name-complex="Comic Sans MS1" style:font-size-complex="11pt"/>
    </style:style>
    <style:style style:name="T7" style:family="text">
      <style:text-properties style:font-name="Comic Sans MS" fo:font-size="11pt" officeooo:rsid="0012d03a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8" style:family="text">
      <style:text-properties style:font-name="Comic Sans MS" fo:font-size="11pt" officeooo:rsid="001316ae" style:letter-kerning="true" style:font-name-asian="Comic Sans MS1" style:font-size-asian="11pt" style:language-asian="zh" style:country-asian="CN" style:font-name-complex="Comic Sans MS1" style:font-size-complex="11pt" style:language-complex="hi" style:country-complex="IN"/>
    </style:style>
    <style:style style:name="T9" style:family="text">
      <style:text-properties style:font-name="Comic Sans MS" fo:font-weight="bold" style:font-weight-asian="bold" style:font-weight-complex="bold"/>
    </style:style>
    <style:style style:name="T10" style:family="text">
      <style:text-properties style:font-name="Comic Sans MS" fo:font-weight="bold" officeooo:rsid="00119c9a" style:font-weight-asian="bold" style:font-weight-complex="bold"/>
    </style:style>
    <style:style style:name="T11" style:family="text">
      <style:text-properties style:font-name="Comic Sans MS" fo:font-weight="bold" style:font-name-asian="Comic Sans MS1" style:font-weight-asian="bold" style:font-name-complex="Comic Sans MS1" style:font-weight-complex="bold"/>
    </style:style>
    <style:style style:name="T12" style:family="text">
      <style:text-properties style:font-name="Comic Sans MS" fo:font-size="12pt" fo:font-weight="bold" officeooo:rsid="001062dc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3" style:family="text">
      <style:text-properties style:font-name="Comic Sans MS" fo:font-size="12pt" fo:font-weight="bold" officeooo:rsid="00119c9a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4" style:family="text">
      <style:text-properties style:font-name="Comic Sans MS" fo:font-size="12pt" fo:font-weight="bold" officeooo:rsid="0012d03a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5" style:family="text">
      <style:text-properties style:font-name="Comic Sans MS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6" style:family="text">
      <style:text-properties style:font-name="Comic Sans MS" fo:font-size="12pt" officeooo:rsid="001062dc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7" style:family="text">
      <style:text-properties style:font-name="Comic Sans MS" fo:font-size="12pt" officeooo:rsid="0012d03a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8" style:family="text">
      <style:text-properties style:font-name="Comic Sans MS" officeooo:rsid="001062dc"/>
    </style:style>
    <style:style style:name="T19" style:family="text">
      <style:text-properties style:font-name="Comic Sans MS" fo:font-weight="normal" officeooo:rsid="001062dc" style:font-name-asian="Comic Sans MS1" style:font-weight-asian="normal" style:font-name-complex="Comic Sans MS1" style:font-weight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9" text:outline-level="1">Un détective de mauvais poil</text:h>
            <text:h text:style-name="P1" text:outline-level="1">Béatrice Nicodème</text:h>
            <text:p text:style-name="Standard_20__28_user_29_">Chapitres <text:span text:style-name="T2">9</text:span> et <text:span text:style-name="T2">10</text:span> <text:span text:style-name="T1"><text:s text:c="103"/>CM1</text:span></text:p>
          </table:table-cell>
        </table:table-row>
      </table:table>
      <text:p text:style-name="P2"/>
      <text:p text:style-name="P7"><text:span text:style-name="T9">1) </text:span><text:span text:style-name="T12">Qui,d’après Marion, aurait permis aux gendarmes de découvrir le château ?</text:span></text:p>
      <text:p text:style-name="P7"><text:span text:style-name="T11">□ </text:span><text:span text:style-name="T3">Marion e</text:span><text:span text:style-name="T18">lle-même</text:span><text:span text:style-name="T3">.<text:tab/></text:span><text:span text:style-name="T11">□ </text:span><text:span text:style-name="T16">Sonia</text:span><text:span text:style-name="T3">.<text:tab/></text:span><text:span text:style-name="T11">□ </text:span><text:span text:style-name="T19">C</text:span><text:span text:style-name="T16">amelot</text:span><text:span text:style-name="T3">.<text:tab/></text:span><text:span text:style-name="T11">□ </text:span><text:span text:style-name="T16">La femme du garagiste</text:span><text:span text:style-name="T3">.<text:tab/></text:span></text:p>
      <text:p text:style-name="P5"><text:span text:style-name="T9">2) </text:span><text:span text:style-name="T12">Avec qui s’enfuit Marion ? </text:span></text:p>
      <text:p text:style-name="P10">________________________________________________________________</text:p>
      <text:p text:style-name="P5"><text:span text:style-name="T13">3</text:span><text:span text:style-name="T9">) </text:span><text:span text:style-name="T12">Où se rend-elle ? </text:span></text:p>
      <text:p text:style-name="P10">________________________________________________________________</text:p>
      <text:p text:style-name="P3"><text:span text:style-name="T13">4</text:span><text:span text:style-name="T9">) </text:span><text:span text:style-name="T12">Camelot arrive. Réponds par «Vrai» ou «Faux».</text:span><text:span text:style-name="T9"> </text:span></text:p>
      <text:list xml:id="list1266848412" text:style-name="L1">
        <text:list-item>
          <text:p text:style-name="P13">Il fait les cent pas dans son garage. <text:s text:c="2"/>________________</text:p>
        </text:list-item>
        <text:list-item>
          <text:p text:style-name="P11"><text:span text:style-name="T16">Il sait que Marion est caché quelque part</text:span><text:span text:style-name="T3">. <text:s/></text:span><text:span text:style-name="T16">________________</text:span></text:p>
        </text:list-item>
        <text:list-item>
          <text:p text:style-name="P16"><text:span text:style-name="T3">Il ouvre un tiroir métallique. <text:s/></text:span><text:span text:style-name="T15">________________</text:span></text:p>
        </text:list-item>
        <text:list-item>
          <text:p text:style-name="P11"><text:span text:style-name="T18">Il râle tout seul. </text:span><text:span text:style-name="T16">________________</text:span></text:p>
          <text:p text:style-name="P13"/>
        </text:list-item>
      </text:list>
      <text:p text:style-name="P8"><text:span text:style-name="T9">5) <text:s/></text:span><text:span text:style-name="T10">Qui survient enfin ?</text:span></text:p>
      <text:p text:style-name="P17"><text:s/>___________________________ <text:s/>et <text:s/>____________________________</text:p>
      <text:p text:style-name="P15"/>
      <text:p text:style-name="P5"><text:span text:style-name="T9">5 bis) </text:span><text:span text:style-name="T13">Quel véhicule laissent-ils </text:span><text:span text:style-name="T9">? </text:span><text:span text:style-name="T3">__________________________________</text:span></text:p>
      <text:p text:style-name="P18"><text:span text:style-name="T9">6) </text:span><text:span text:style-name="T10">a) </text:span><text:span text:style-name="T13">Quel stratagème Marion emploie-t-elle avec sa mère pour s’échapper ?</text:span></text:p>
      <text:p text:style-name="P18"><text:span text:style-name="T13"/></text:p>
      <text:p text:style-name="P6"><text:span text:style-name="T13">b</text:span><text:span text:style-name="T9">) </text:span><text:span text:style-name="T13">De quel dessert s’agit-il </text:span><text:span text:style-name="T9">? </text:span><text:span text:style-name="T3">__________________________________</text:span></text:p>
      <text:p text:style-name="P6"><text:span text:style-name="T13">b</text:span><text:span text:style-name="T9">) </text:span><text:span text:style-name="T13">Quel légume déteste-t-elle </text:span><text:span text:style-name="T9">? </text:span><text:span text:style-name="T3">__________________________________</text:span></text:p>
      <text:p text:style-name="P5"><text:span text:style-name="T9">7) </text:span><text:span text:style-name="T14">Où Marion se cache-t-elle </text:span><text:span text:style-name="T9">?</text:span></text:p>
      <text:p text:style-name="P5"><text:span text:style-name="T3">__________________________</text:span><text:span text:style-name="T17">de couleur ____________________________ .</text:span></text:p>
      <text:p text:style-name="P14"/>
      <text:p text:style-name="P5"><text:span text:style-name="T14">8</text:span><text:span text:style-name="T9">) Relie les mots à leur définition ; ou surligne-les avec différentes couleurs.</text:span></text:p>
      <text:p text:style-name="P3"><text:span text:style-name="T7">UNE ÉCUELLE</text:span><text:span text:style-name="T4"> (</text:span><text:span text:style-name="T7">n.c</text:span><text:span text:style-name="T4">, p </text:span><text:span text:style-name="T7">55</text:span><text:span text:style-name="T4">)<text:tab/><text:tab/></text:span><text:span text:style-name="T5">□<text:tab/><text:tab/>□ </text:span><text:span text:style-name="T6">estimer la valeur, la qualité</text:span><text:span text:style-name="T5">.</text:span></text:p>
      <text:p text:style-name="P3"><text:span text:style-name="T7">UNE MIXTURE</text:span><text:span text:style-name="T4"> (</text:span><text:span text:style-name="T7">n.c</text:span><text:span text:style-name="T4">, p </text:span><text:span text:style-name="T7">55</text:span><text:span text:style-name="T4">)<text:tab/><text:tab/></text:span><text:span text:style-name="T5">□<text:tab/><text:tab/>□ </text:span><text:span text:style-name="T8">une gamelle, une assiette large et creuse</text:span><text:span text:style-name="T5">.</text:span></text:p>
      <text:p text:style-name="P3"><text:span text:style-name="T7">UN HIC</text:span><text:span text:style-name="T4"> (</text:span><text:span text:style-name="T7">n.c</text:span><text:span text:style-name="T4">, p </text:span><text:span text:style-name="T7">61</text:span><text:span text:style-name="T4">)<text:tab/><text:tab/><text:tab/></text:span><text:span text:style-name="T5">□<text:tab/><text:tab/>□ </text:span><text:span text:style-name="T8">un mélange aux composants mal définis</text:span><text:span text:style-name="T5">.</text:span></text:p>
      <text:p text:style-name="P3"><text:span text:style-name="T7">ODIEUX</text:span><text:span text:style-name="T4"> (</text:span><text:span text:style-name="T7">adj</text:span><text:span text:style-name="T4">, p </text:span><text:span text:style-name="T7">64</text:span><text:span text:style-name="T4">)<text:tab/><text:tab/><text:tab/></text:span><text:span text:style-name="T5">□<text:tab/><text:tab/>□ </text:span><text:span text:style-name="T8">une difficulté</text:span><text:span text:style-name="T5">.</text:span></text:p>
      <text:p text:style-name="P4"><text:span text:style-name="T7">ÉVALUER</text:span><text:span text:style-name="T4"> (</text:span><text:span text:style-name="T7">v</text:span><text:span text:style-name="T4">, p </text:span><text:span text:style-name="T7">67</text:span><text:span text:style-name="T4">) <text:s text:c="3"/><text:tab/><text:tab/></text:span><text:span text:style-name="T5">□<text:tab/><text:tab/>□ </text:span><text:span text:style-name="T8">qui se rend désagréable, insupportable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Text_20_body_20__28_user_29_" style:default-outline-level="1" style:list-style-name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1:54:54.484000000</meta:creation-date>
    <dc:date>2020-04-01T12:36:30.410000000</dc:date>
    <meta:editing-duration>PT2M2S</meta:editing-duration>
    <meta:editing-cycles>2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29" meta:word-count="212" meta:character-count="1584" meta:non-whitespace-character-count="1274"/>
  </office:meta>
</office:document-meta>
</file>