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Programme pour mardi 24 – 03 – 20</text:span></text:p>
      <text:p text:style-name="Standard"><text:span text:style-name="T1"/></text:p>
      <text:p text:style-name="P2">L'opération du jour </text:p>
      <text:p text:style-name="P2">49 857 <text:s text:c="2"/>- <text:s text:c="2"/>23 206 <text:s/>= </text:p>
      <text:p text:style-name="P2">le problème du jour :</text:p>
      <text:p text:style-name="P2">problème n° 12 p 21 <text:s text:c="2"/>( n'hésite pas à faire un schém pour représenter la situation...)</text:p>
      <text:p text:style-name="P2"/>
      <text:p text:style-name="P6">Maths : </text:p>
      <text:p text:style-name="P2">rappel de la fiche travail donnée le dernier jour d'école </text:p>
      <text:p text:style-name="P2">exercices n° 3 et 4 p 47 livre</text:p>
      <text:p text:style-name="P2"/>
      <text:p text:style-name="P6">français :</text:p>
      <text:p text:style-name="P2">bien relire la leçon GR6 </text:p>
      <text:p text:style-name="P2">exercice n°2 <text:s/>p 175 (feuille GR6 ter)</text:p>
      <text:p text:style-name="P2"/>
      <text:p text:style-name="P2">revoici le texte d'hier</text:p>
      <text:p text:style-name="P5">texte : <text:s/>AU SUPERMARCHE (1)</text:p>
      <text:p text:style-name="P1">Ce matin là , Agnès était en retard. <text:span text:style-name="T2">Elle</text:span> est arrivée sur le parking, a vite garé sa petite voiture, est descendue du <text:span text:style-name="T2">véhicule</text:span>, a pris un chariot et s'est dirigée dans le supermarché presqu'en courant . Il lui restait une demi-heure pour faire ses courses . La jeune femme est entrée dans le magasin à toute allure .</text:p>
      <text:p text:style-name="P1">D'abord, elle a filé au rayon des surgelés pour regarnir le congélateur, puis ,un peu plus loin, elle a vu les volailles . Alors, elle a choisi un poulet pour midi . Ce <text:span text:style-name="T2">volatile</text:span>, avait intérêt à rotir vite si la famille voulait <text:span text:style-name="T2">le</text:span> manger cuit .</text:p>
      <text:p text:style-name="P2"><text:tab/>Au rayon boulangerie, Agnès a acheté une baguette . Rapidement, elle a pesé quelques fruits, elle est passée entre les piles de caisses de légumes et elle a chargé un <text:span text:style-name="T2">pack</text:span> de bouteilles d'eau . Que ces<text:span text:style-name="T2"> </text:span>bouteilles étaient lourdes ! <text:s/></text:p>
      <text:p text:style-name="P2"/>
      <text:list xml:id="list3092744616277414088" text:style-name="L1">
        <text:list-item>
          <text:p text:style-name="P3">Combien y -t-il de phrase dans le pargraphe 1 ( jusqu'à «  toute allure » )</text:p>
        </text:list-item>
        <text:list-item>
          <text:p text:style-name="P3">trouve les questions dont les réponses sont : 1. Ce matin-là <text:s/>- 2. Au rayon boulagerie –</text:p>
          <text:p text:style-name="P3"><text:s/>3. une baguette – 4. elle a choisi un poulet pour midi ( plusieurs réponses possibles)</text:p>
        </text:list-item>
      </text:list>
      <text:list xml:id="list4525196303125696450" text:style-name="L2">
        <text:list-item>
          <text:list>
            <text:list-item>
              <text:p text:style-name="P4">constitue une phrase avec les éléments suivants :</text:p>
              <text:p text:style-name="P4"><text:s text:c="2"/>Agnès – un poulet <text:s/>- <text:s/>au rayon froid <text:s/>- pour midi <text:s/>- <text:s/>a acheté <text:s/>- <text:s/>d'abord </text:p>
              <text:p text:style-name="P4">( Ecris une phrase et trouve en 2 ou 3 autres oralement en changeant la place de : au rayon froid – d'abord – pour midi</text:p>
            </text:list-item>
          </text:list>
        </text:list-item>
      </text:list>
      <text:p text:style-name="P2">exercice :</text:p>
      <text:p text:style-name="P6">Dans les phrases suivantes, entoure le groupe sujet en jaune, le groupe verbal en rouge <text:s/>et le ou les groupes déplaçables et supprimables en vert . </text:p>
      <text:p text:style-name="P6">Dnas le GV ( groupe verbal) , souligne le verbe et indique en-dessous son infinitif .</text:p>
      <text:p text:style-name="P2"><text:tab/>Dans ce supermarché, des brumisateurs maintiennent la fraicheur constamment .</text:p>
      <text:p text:style-name="P2"><text:tab/>Au rayon frais, les produits sont dans des vitrines avec des portes vitrées .</text:p>
      <text:p text:style-name="P2"><text:tab/>Tôt le matin, les employés granissent les rayons .</text:p>
      <text:p text:style-name="P2"><text:tab/>Aujourd'hui, les supermarchés travaillent avec des producteurs locaux .</text:p>
      <text:p text:style-name="P2"/>
      <text:p text:style-name="P2"/>
      <text:p text:style-name="P2"/>
      <text:p text:style-name="P2"/>
      <text:p text:style-name="P2">et puis :</text:p>
      <text:p text:style-name="P2">pensez à lire, dessiner …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4T10:37:30.53</meta:creation-date>
    <dc:date>2020-03-24T11:08:14.54</dc:date>
    <dc:creator>bruno landreaud</dc:creator>
    <meta:editing-duration>PT30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1" meta:word-count="427" meta:character-count="2260"/>
  </office:meta>
</office:document-meta>
</file>