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 style:list-style-name="L2">
      <style:text-properties style:text-underline-style="non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9999"/>
    </style:style>
    <style:style style:name="T5" style:family="text">
      <style:text-properties fo:background-color="transparent"/>
    </style:style>
    <style:style style:name="T6" style:family="text">
      <style:text-properties fo:background-color="#00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text:tab/><text:tab/> <text:span text:style-name="T1">Programme de travail de ce lundi 23– 03 – 20</text:span></text:p>
      <text:p text:style-name="Standard"><text:span text:style-name="T1"/></text:p>
      <text:p text:style-name="Standard"><text:span text:style-name="T1"/></text:p>
      <text:p text:style-name="P1">Il semble que cette période de confinement soit amenée a être prolongée …</text:p>
      <text:p text:style-name="P1"/>
      <text:p text:style-name="P1">Je proposerai chaque jour un petit programme de révision ou d'entretien en français et mathématiques .</text:p>
      <text:p text:style-name="P1">Il n'est pas nécessaire de faire tout ; chacun puise ce qu'il veut ; c'est du travail qui doit pouvoir être fait en totale autonomie .</text:p>
      <text:list xml:id="list752305343833857834" text:style-name="L1">
        <text:list-item>
          <text:p text:style-name="P2">maths : je proposerai chaque jour une opération ( de décimaux) et un petit problème.</text:p>
        </text:list-item>
        <text:list-item>
          <text:p text:style-name="P2">Français : je mettrai ce que l'on fait en français en classe au quotidien ( méthode Picot) : à savoir un texte avec des questions /recherches à faire oralement , et un exercice que les enfants sont habitués à faire ( la plupart du temps <text:s/>ce sont les mêmes consignes depuis le début d'année : il s'agit d'entretenir les acquis de base en grammaire / conjugaison)</text:p>
        </text:list-item>
      </text:list>
      <text:p text:style-name="P1"><text:s text:c="2"/></text:p>
      <text:p text:style-name="P1"><text:s text:c="2"/>voici pour aujourd'hui :</text:p>
      <text:p text:style-name="P1"><text:s/><text:span text:style-name="T1">maths :</text:span> <text:s text:c="3"/>calculer <text:s text:c="4"/>287, 54 + 76 , 03 + 815, 602 = </text:p>
      <text:p text:style-name="P1">problème n° 4 p 17 livre de maths</text:p>
      <text:p text:style-name="P1"/>
      <text:p text:style-name="P4">français :</text:p>
      <text:p text:style-name="P4">texte : <text:s/>AU SUPERMARCHE (1)</text:p>
      <text:p text:style-name="P1">Ce matin là , Agnès était en retard. <text:span text:style-name="T2">Elle</text:span> est arrivée sur le parking, a vite garé sa petite voiture, est descendue du <text:span text:style-name="T2">véhicule</text:span>, a pris un chariot et s'est dirigée dans le supermarché presqu'en courant . Il lui restait une demi-heure pour faire ses courses . La jeune femme est entrée dans le magasin à toute allure .</text:p>
      <text:p text:style-name="P1">D'abord, elle a filé au rayon des surgelés pour regarnir le congélateur, puis ,un peu plus loin, elle a vu les volailles . Alors, elle a choisi un poulet pour midi . Ce <text:span text:style-name="T2">volatile</text:span>, avait intérêt à rotir vite si la famille voulait <text:span text:style-name="T2">le</text:span> manger cuit .</text:p>
      <text:p text:style-name="P1"><text:tab/>Au rayon boulangerie, Agnès a acheté une baguette . Rapidement, elle a pesé quelques fruits, elle est passée entre les piles de caisses de légumes et elle a chargé un <text:span text:style-name="T2">pack</text:span> de bouteilles d'eau . Que ces<text:span text:style-name="T2"> </text:span><text:span text:style-name="T3">bouteilles </text:span>étaient lourdes ! <text:s/></text:p>
      <text:p text:style-name="P4"/>
      <text:p text:style-name="P1">-Quels genre de produits Agnès a-t-elle acheté au rayon froid ? <text:s/>(répondre oralement aux questions)</text:p>
      <text:list xml:id="list4252876533525050954" text:style-name="L2">
        <text:list-item>
          <text:p text:style-name="P3">Qu'est ce qu'un <text:span text:style-name="T2">volatile </text:span>? ( de quoi parle -t-elle ici?)</text:p>
        </text:list-item>
        <text:list-item>
          <text:p text:style-name="P3">Qu'est ce qu'un <text:span text:style-name="T2">véhicule</text:span> ? De quoi parle-t-on ici ?</text:p>
        </text:list-item>
        <text:list-item>
          <text:p text:style-name="P3"><text:span text:style-name="T2">Pack</text:span> est un mot anglais ; par quel <text:s/>mot français pourrait-on le remplacer ?</text:p>
        </text:list-item>
        <text:list-item>
          <text:p text:style-name="P3">Que représente <text:span text:style-name="T2">le</text:span> dans «  <text:span text:style-name="T2">le</text:span> manger cuit » ?</text:p>
        </text:list-item>
      </text:list>
      <text:p text:style-name="P1"/>
      <text:p text:style-name="P1">Quels sont les temps employés dans ce texte ? ( indice :il y en a 2)</text:p>
      <text:p text:style-name="P1">Le 1er <text:s/>….................... est employé pour …................................................</text:p>
      <text:p text:style-name="P1">Le 2è , le …............................................ est employé pour …......................................................................</text:p>
      <text:p text:style-name="P1"/>
      <text:p text:style-name="P1">Lire le texte <text:s/>en remplaçant Agnès par<text:span text:style-name="T4"> Anaïs et Agnès . </text:span><text:span text:style-name="T5">Repérer ce qui change .</text:span></text:p>
      <text:p text:style-name="P1"><text:span text:style-name="T5"/></text:p>
      <text:p text:style-name="P1">exercice : </text:p>
      <text:p text:style-name="P4">transpose ce texte au passé composé en commençant par <text:span text:style-name="T6">Hier, Eléonore...</text:span>, puis <text:span text:style-name="T4">hier, Eléonore et sa sœur...</text:span>.</text:p>
      <text:p text:style-name="P4"/>
      <text:p text:style-name="P1"><text:tab/>Un jour, Eléonore décide de partir loin de la ville . Elle ferme la porte de son appartement et part vers l'agence de voyage . Elle entre et voit des affiches de pays ensoleillés accrochés au mur .Elle prend un billet d'avion pour une île au soleil . Deux mois plus tard, elle commence un séjour enchanteur . </text:p>
      <text:p text:style-name="P4"/>
      <text:p text:style-name="P4"/>
      <text:p text:style-name="P4"/>
      <text:p text:style-name="P1">Ces deux textes entrent bizarrement en résonnance avec ce que nous vivons actuellement . Ceci est pure coïncidence....c'est bien ce qu'il y a sur le livre 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3T11:08:21.17</meta:creation-date>
    <dc:date>2020-03-23T11:52:39.99</dc:date>
    <dc:creator>bruno landreaud</dc:creator>
    <meta:editing-duration>PT4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8" meta:word-count="543" meta:character-count="3064"/>
  </office:meta>
</office:document-meta>
</file>