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text-underline-style="none" style:font-size-asian="14pt" style:font-size-complex="14pt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2">Programme de travail de mercredi 25 – 03 – 20</text:span></text:p>
      <text:p text:style-name="Standard"><text:span text:style-name="T2"/></text:p>
      <text:p text:style-name="Standard"><text:span text:style-name="T2">Maths :</text:span></text:p>
      <text:p text:style-name="P1">( déjà sur le programme distribué : <text:s/>ex n° 5 et 6 p 47)</text:p>
      <text:p text:style-name="P1"><text:span text:style-name="T1">l'opération du jour :</text:span></text:p>
      <text:p text:style-name="P1"><text:tab/>37 519, 237 <text:s/>- <text:s/>9 465,852 <text:s/>= <text:s text:c="9"/>( attention ce sont des nombres décimaux et il y a des retenues...)</text:p>
      <text:p text:style-name="P2">le problème du jour :</text:p>
      <text:p text:style-name="P1">problème n° 6 p 57 livre</text:p>
      <text:p text:style-name="P1"/>
      <text:p text:style-name="P3">Français : </text:p>
      <text:p text:style-name="P1">Aujourd'hui c'est mercredi , je vous propose donc la dictée hebdomadaire ...</text:p>
      <text:p text:style-name="P1"/>
      <text:p text:style-name="P11">En classe, le mercredi , c’est le jour de la dictée . Nous pouvons (vous pouvez, mais ce n’est pas une obligation) continuer sur ce rythme de la dictée hebdomadaire . vous pouvez aussi l’adapter ( n’en prendre qu’une partie ...) .<draw:frame draw:style-name="fr1" draw:name="images1" text:anchor-type="as-char" svg:width="0.265cm" svg:height="0.265cm" draw:z-index="2"><draw:image xlink:href="http://sitesecoles.ac-poitiers.fr/nadaudchateauneuf/sites/nadaudchateauneuf/local/cache-vignettes/L10xH10/br-auto-10-8beb9.png" xlink:type="simple" xlink:show="embed" xlink:actuate="onLoad"/></draw:frame><text:line-break/>En classe ,nous procédons comme suit :<draw:frame draw:style-name="fr1" draw:name="images2" text:anchor-type="as-char" svg:width="0.265cm" svg:height="0.265cm" draw:z-index="3"><draw:image xlink:href="http://sitesecoles.ac-poitiers.fr/nadaudchateauneuf/sites/nadaudchateauneuf/local/cache-vignettes/L10xH10/br-manuel-10-418b3.png" xlink:type="simple" xlink:show="embed" xlink:actuate="onLoad"/></draw:frame><text:line-break/><draw:frame draw:style-name="fr1" draw:name="images3" text:anchor-type="as-char" svg:width="0.423cm" svg:height="0.37cm" draw:z-index="4"><draw:image xlink:href="http://sitesecoles.ac-poitiers.fr/nadaudchateauneuf/sites/nadaudchateauneuf/local/cache-vignettes/L16xH14/puce_prive-07a10.gif" xlink:type="simple" xlink:show="embed" xlink:actuate="onLoad"/></draw:frame> Je dicte chaque morceau de phrase ( ex : ce matin - puis Simon et son jeune frère - puis sont allés à la piscine...)<draw:frame draw:style-name="fr1" draw:name="images4" text:anchor-type="as-char" svg:width="0.265cm" svg:height="0.265cm" draw:z-index="5"><draw:image xlink:href="http://sitesecoles.ac-poitiers.fr/nadaudchateauneuf/sites/nadaudchateauneuf/local/cache-vignettes/L10xH10/br-manuel-10-418b3.png" xlink:type="simple" xlink:show="embed" xlink:actuate="onLoad"/></draw:frame><text:line-break/><draw:frame draw:style-name="fr1" draw:name="images5" text:anchor-type="as-char" svg:width="0.423cm" svg:height="0.37cm" draw:z-index="6"><draw:image xlink:href="http://sitesecoles.ac-poitiers.fr/nadaudchateauneuf/sites/nadaudchateauneuf/local/cache-vignettes/L16xH14/puce_prive-07a10.gif" xlink:type="simple" xlink:show="embed" xlink:actuate="onLoad"/></draw:frame> on donne des indices ( ex : ce de ce matin , c’est le ce devant un nom donc CE , ou son frère c’est le sien ,donc SON, ou encore sont allés (avec la liaison) sont , c’est le verbe être donc SONT....) .<draw:frame draw:style-name="fr1" draw:name="images6" text:anchor-type="as-char" svg:width="0.265cm" svg:height="0.265cm" draw:z-index="7"><draw:image xlink:href="http://sitesecoles.ac-poitiers.fr/nadaudchateauneuf/sites/nadaudchateauneuf/local/cache-vignettes/L10xH10/br-auto-10-8beb9.png" xlink:type="simple" xlink:show="embed" xlink:actuate="onLoad"/></draw:frame><text:line-break/>ensuite , je relis tout le texte ;</text:p>
      <text:p text:style-name="Text_20_body">Correction : c’est peut-être la phase la lus importante<draw:frame draw:style-name="fr1" draw:name="images7" text:anchor-type="as-char" svg:width="0.265cm" svg:height="0.265cm" draw:z-index="0"><draw:image xlink:href="http://sitesecoles.ac-poitiers.fr/nadaudchateauneuf/sites/nadaudchateauneuf/local/cache-vignettes/L10xH10/br-auto-10-8beb9.png" xlink:type="simple" xlink:show="embed" xlink:actuate="onLoad"/><svg:title>Retour ligne automatique</svg:title></draw:frame><text:line-break/>en classe j’affiche le texte au vidéo-projecteur, et chacun corrige sa dictée avec un contrat : ne rien oublier ( faire des erreurs est normal dans un apprentissage, en oublier quand on a le texte sou les yeux, non .<draw:frame draw:style-name="fr1" draw:name="images8" text:anchor-type="as-char" svg:width="0.265cm" svg:height="0.265cm" draw:z-index="1"><draw:image xlink:href="http://sitesecoles.ac-poitiers.fr/nadaudchateauneuf/sites/nadaudchateauneuf/local/cache-vignettes/L10xH10/br-auto-10-8beb9.png" xlink:type="simple" xlink:show="embed" xlink:actuate="onLoad"/><svg:title>Retour ligne automatique</svg:title></draw:frame><text:line-break/>Vous pouvez imprimer les texte pour le donner à votre enfant , ou l’afficher sur l’ordi</text:p>
      <text:p text:style-name="P2">Dictée n° 23</text:p>
      <text:p text:style-name="P4"><text:span text:style-name="T1">Victoire à 8 000 mètres</text:span></text:p>
      <text:p text:style-name="P5"/>
      <text:p text:style-name="P6"><text:tab/>C'est l'arête terminale . L'alpiniste se sent soudain plus grand, plus fort . Ses jambes le poussent en avant . Malgré l'air raréfié et le froid perçant, malgré l'extrême fatigue, il sait qu'il va réussir .Et bientôt, il atteint le sommet . Ses yeux s'ouvrent sur ce spectacle inoubliable, sur ces glaciers immenses, sur ces sommets <text:s/>majestueux et enneigés . Il songe à ses amis disparus pour cette conquête . Il les voit ; Doucement, il murmure : «  Cette victoire, ces moments intenses, c'est à vous que je les offre . » </text:p>
      <text:p text:style-name="P7"/>
      <text:p text:style-name="P10">grammaire :</text:p>
      <text:p text:style-name="P8">relire la leçon GR6</text:p>
      <text:p text:style-name="P8">ex n° 6 p 23 feuille GR6</text:p>
      <text:p text:style-name="P8">Attention un pronom est un mot court , repère le bien . Et il n'y en a pas forcément dans toutes les phrases …</text:p>
      <text:p text:style-name="P8"/>
      <text:p text:style-name="P8">Le programme est un peu allégé aujourd'hui ( c'est mercredi ) , tu peux aussi ecrire la date en anglais</text:p>
      <text:p text:style-name="P8">puis répondre au questions( oralement ou par écrit ou les deux ...):</text:p>
      <text:list xml:id="list8761555697021954557" text:style-name="L1">
        <text:list-item>
          <text:p text:style-name="P9">what's the weather like today ?</text:p>
        </text:list-item>
        <text:list-item>
          <text:p text:style-name="P9">How is the sky ?</text:p>
        </text:list-item>
        <text:list-item>
          <text:p text:style-name="P9">Is there any wind ?</text:p>
        </text:list-item>
      </text:list>
      <text:p text:style-name="P8"/>
      <text:p text:style-name="P8"/>
      <text:p text:style-name="P8">Et puis n'oubliez pas de lire, dessiner …..</text:p>
      <text:p text:style-name="P8">Le service public audio-visuel : France 4, France 2, la 5 , se relaient le matin pour faire des émissions scolaires . Hier à 10 h il y <text:s/>a eu une émission de maths sur les fractions , puis une autre animée par Stéphane Marie ( « silence ,ça pousse ») sur la reproduction des plantes ( Qu'est-ce qu'un fruit, une graine …) .C'était pour les collégiens 6è,5è, mais très abordable ….pourquoi pas ..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4T10:37:30.53</meta:creation-date>
    <dc:date>2020-03-25T10:17:01.38</dc:date>
    <dc:creator>bruno landreaud</dc:creator>
    <meta:editing-duration>PT35M19S</meta:editing-duration>
    <meta:editing-cycles>2</meta:editing-cycles>
    <meta:generator>OpenOffice/4.1.2$Win32 OpenOffice.org_project/412m3$Build-9782</meta:generator>
    <meta:document-statistic meta:table-count="0" meta:image-count="8" meta:object-count="0" meta:page-count="1" meta:paragraph-count="25" meta:word-count="538" meta:character-count="2764"/>
  </office:meta>
</office:document-meta>
</file>