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6.133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background-color="#ffff00"/>
    </style:style>
    <style:style style:name="T6" style:family="text">
      <style:text-properties fo:background-color="#ff9999"/>
    </style:style>
    <style:style style:name="T7" style:family="text">
      <style:text-properties fo:background-color="#00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tab/><text:tab/><text:tab/><text:span text:style-name="T4">Programme de travail pour jeudi 26 – 03 – 20</text:span></text:p>
      <text:p text:style-name="Standard"><text:span text:style-name="T4"/></text:p>
      <text:p text:style-name="P7">maths : </text:p>
      <text:p text:style-name="P3">l'opération du jour :</text:p>
      <text:p text:style-name="P3">357 <text:s/>X 49 <text:s/>= <text:s text:c="6"/>( attention aux tables de X )</text:p>
      <text:p text:style-name="P3">l<text:span text:style-name="T2">e problème du jour :</text:span></text:p>
      <text:p text:style-name="P3">n° 5 p 53 livre</text:p>
      <text:p text:style-name="P9">comparer et ranger les nombres décimaux .</text:p>
      <text:p text:style-name="P3">Activités de recherche p 50 </text:p>
      <text:p text:style-name="P3">trèfle : regarde <text:span text:style-name="T5">la partie entière</text:span> des jets de 3 lanceurs : Röhler = <text:span text:style-name="T5">90,</text:span> 30m <text:s text:c="9"/>Peut-on les classer ?</text:p>
      <text:p text:style-name="P3"><text:tab/><text:tab/><text:tab/><text:tab/><text:tab/><text:tab/><text:tab/> <text:s text:c="3"/>Walcott <text:s/>=<text:span text:style-name="T5"> 85</text:span>,38 m <text:s text:c="7"/>oui , la partie entière est </text:p>
      <text:p text:style-name="P3"><text:tab/><text:tab/><text:tab/><text:tab/><text:tab/><text:tab/><text:tab/> <text:s text:c="4"/>Yego <text:s/>= <text:span text:style-name="T5">88</text:span>,24 m <text:s text:c="6"/>différente : 90 <text:s/>&gt; 88 <text:s text:c="2"/>&gt; 85</text:p>
      <text:p text:style-name="P3"/>
      <text:p text:style-name="P3"><text:s text:c="10"/>Pour les lanceuses de poids : <text:s/>Adams = 20,42 m <text:s text:c="7"/>Peut-on les classer en regardant la partie entière ?</text:p>
      <text:p text:style-name="P3"><text:tab/><text:tab/><text:tab/><text:tab/><text:tab/>Carter <text:s/>= 20,63 m <text:s text:c="5"/>Non : Adams et Carter ont la même : 20 m</text:p>
      <text:p text:style-name="P3"><text:tab/><text:tab/><text:tab/><text:tab/><text:tab/>Marton <text:s/>= 19,87 m <text:s/>Il faut donc regarder le 1er chiffre après la virgule :</text:p>
      <text:p text:style-name="P3"><text:tab/><text:tab/> <text:s text:c="67"/>20,<text:span text:style-name="T6">4</text:span>2 <text:s text:c="2"/>et 20;<text:span text:style-name="T6">6</text:span>3 <text:s text:c="3"/>4 &gt; 6 <text:s/>donc 20,<text:span text:style-name="T6">4</text:span>2 &lt; 20,<text:span text:style-name="T6">6</text:span>3</text:p>
      <text:p text:style-name="P3"><text:s text:c="10"/>Poids du boxeur <text:s text:c="6"/>104,270 et 104,279 <text:s text:c="12"/>où se fait la différence ? </text:p>
      <text:p text:style-name="P3"><text:tab/><text:tab/><text:tab/><text:tab/>Même artie entière, mêms dixièmes , mêmes centièmes , seuls les millièmes <text:tab/><text:tab/><text:tab/><text:tab/>sont différents <text:s text:c="2"/>9 <text:s/>&gt; <text:s text:c="2"/>0 <text:s text:c="3"/>donc 104, 27<text:span text:style-name="T7">9 </text:span><text:s/>&gt; <text:s/>104,27<text:span text:style-name="T7">0</text:span></text:p>
      <text:p text:style-name="P3"><text:span text:style-name="T7"/></text:p>
      <text:p text:style-name="P3"><text:span text:style-name="T7"/></text:p>
      <text:p text:style-name="P4">carreau : classer les 3 records de l'heure cycliste dans l'ordre croissant :</text:p>
      <text:list xml:id="list1583630419036832537" text:style-name="L1">
        <text:list-item>
          <text:p text:style-name="P5">on regarde les partie entières : 52 – 52 <text:s/>- 54 <text:s text:c="4"/>on peutdonc les laisser ainsi (54 est le plus grand)</text:p>
        </text:list-item>
        <text:list-item>
          <text:p text:style-name="P5">on onserve ensuite les dixièmes des 2 records à 52km/h <text:s text:c="3"/>52,<text:span text:style-name="T7">9</text:span> <text:s/>et 52,<text:span text:style-name="T7">4 </text:span><text:s text:c="3"/><text:span text:style-name="T7">4 </text:span>&lt; <text:span text:style-name="T7">9</text:span> <text:s/>c'est donc le plus petit <text:s text:c="5"/>52,491 <text:s/>&lt; 52,937 <text:s/>&lt; <text:s/>54,526 </text:p>
        </text:list-item>
      </text:list>
      <text:p text:style-name="P4"/>
      <text:p text:style-name="P4">Lire la leçon N 24 <text:s/>( la copier , aujourd'hui ou demain )</text:p>
      <text:p text:style-name="P4">exercices n° 1 et 2 p 51</text:p>
      <text:p text:style-name="P4"/>
      <text:p text:style-name="P8">français :</text:p>
      <text:p text:style-name="P4">le COD <text:s/>suite</text:p>
      <text:p text:style-name="P4">ex n° 5 p 15 feuille GR6 bis <text:s/><text:span text:style-name="T3"><text:s/>(ignorer la phrase d.)</text:span></text:p>
      <text:p text:style-name="P4"><text:span text:style-name="T3"/></text:p>
      <text:p text:style-name="P2">revoici le texte de lundi et mardi </text:p>
      <text:p text:style-name="P10">texte : <text:s/>AU SUPERMARCHE (1)</text:p>
      <text:p text:style-name="P1">Ce matin là , Agnès était en retard. <text:span text:style-name="T1">Elle</text:span> est arrivée sur le parking, a vite garé sa petite voiture, est descendue du <text:span text:style-name="T1">véhicule</text:span>, a pris un chariot et s'est dirigée dans le supermarché presqu'en courant . Il lui restait une demi-heure pour faire ses courses . La jeune femme est entrée dans le magasin à toute allure .</text:p>
      <text:p text:style-name="P1">D'abord, elle a filé au rayon des surgelés pour regarnir le congélateur, puis ,un peu plus loin, elle a vu les volailles . Alors, elle a choisi un poulet pour midi . Ce <text:span text:style-name="T1">volatile</text:span>, avait intérêt à rotir vite si la famille voulait <text:span text:style-name="T1">le</text:span> manger cuit .</text:p>
      <text:p text:style-name="P4"><text:tab/>Au rayon boulangerie, Agnès a acheté une baguette . Rapidement, elle a pesé quelques fruits, elle est passée entre les piles de caisses de légumes et elle a chargé un pack de bouteilles d'eau . Que ces bouteilles étaient lourdes ! <text:s/></text:p>
      <text:list xml:id="list7508542077163164083" text:style-name="L2">
        <text:list-item>
          <text:list>
            <text:list-item>
              <text:list>
                <text:list-item>
                  <text:p text:style-name="P6">rechercher tous les groupes nominaux <text:span text:style-name="T2">avec des adjectifs</text:span> . <text:span text:style-name="T2">Note les .</text:span></text:p>
                </text:list-item>
                <text:list-item>
                  <text:p text:style-name="P6">Relever tous les <text:span text:style-name="T2">verbes à l'infinitif . Note les</text:span></text:p>
                </text:list-item>
              </text:list>
            </text:list-item>
          </text:list>
        </text:list-item>
      </text:list>
      <text:p text:style-name="P4"><text:span text:style-name="T2">exercice :</text:span></text:p>
      <text:p text:style-name="P4">Ecris les groupes nominax suivants dans la case qui convient :</text:p>
      <text:p text:style-name="P4">sa voiture <text:s/>- ses course <text:s/>- ce volatile <text:s/>- ces bouteilles 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><text:s text:c="3"/>masculin</text:p>
          </table:table-cell>
          <table:table-cell table:style-name="Tableau1.C1" office:value-type="string">
            <text:p text:style-name="P11">féminin</text:p>
          </table:table-cell>
        </table:table-row>
        <table:table-row>
          <table:table-cell table:style-name="Tableau1.A2" office:value-type="string">
            <text:p text:style-name="P11">singulier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1">pluriel</text:p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4"/>
      <text:p text:style-name="P4"><text:soft-page-break/>Ecris ensuite ces groupes en changeant <text:span text:style-name="T3">le nombre</text:span> . ( Attention à l'orthographe des déterminants ; )</text:p>
      <text:p text:style-name="P4">Entoure les déreminants qui indiquent la possession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landreaud</meta:initial-creator>
    <meta:creation-date>2020-03-24T10:37:30.53</meta:creation-date>
    <dc:date>2020-03-25T20:36:05.59</dc:date>
    <dc:creator>bruno landreaud</dc:creator>
    <meta:editing-duration>PT3H11M42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2" meta:paragraph-count="41" meta:word-count="517" meta:character-count="2842"/>
  </office:meta>
</office:document-meta>
</file>