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D00000137F5335066.png"/>
  <manifest:file-entry manifest:media-type="" manifest:full-path="Pictures/20000009000068CE00002F8C463C9893.svm"/>
  <manifest:file-entry manifest:media-type="image/png" manifest:full-path="Pictures/10000000000004070000017284F026C3.png"/>
  <manifest:file-entry manifest:media-type="image/png" manifest:full-path="Pictures/100000000000034A00000138A772DE40.png"/>
  <manifest:file-entry manifest:media-type="image/png" manifest:full-path="Pictures/10000000000003520000013BE61E455F.png"/>
  <manifest:file-entry manifest:media-type="" manifest:full-path="Pictures/20000009000068150000281BCEBA4730.svm"/>
  <manifest:file-entry manifest:media-type="image/png" manifest:full-path="Pictures/100000000000033B0000012FF11DF1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22pt" style:font-size-asian="22pt" style:font-size-complex="22pt"/>
    </style:style>
    <style:style style:name="T1" style:family="text">
      <style:text-properties fo:color="#ff0000" fo:font-size="22pt" style:font-size-asian="22pt" style:font-size-complex="2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6.548cm" draw:z-index="0"><draw:image xlink:href="Pictures/20000009000068150000281BCEBA4730.svm" xlink:type="simple" xlink:show="embed" xlink:actuate="onLoad"/></draw:frame><draw:frame draw:style-name="fr2" draw:name="Image2" text:anchor-type="paragraph" svg:x="0.053cm" svg:y="6.853cm" svg:width="17cm" svg:height="6.1cm" draw:z-index="1"><draw:image xlink:href="Pictures/10000000000004070000017284F026C3.png" xlink:type="simple" xlink:show="embed" xlink:actuate="onLoad"/></draw:frame><draw:frame draw:style-name="fr2" draw:name="Image3" text:anchor-type="paragraph" svg:x="0.291cm" svg:y="13.282cm" svg:width="17cm" svg:height="7.846cm" draw:z-index="3"><draw:image xlink:href="Pictures/20000009000068CE00002F8C463C9893.svm" xlink:type="simple" xlink:show="embed" xlink:actuate="onLoad"/></draw:frame><draw:frame text:anchor-type="paragraph" draw:z-index="7" draw:name="Forme1" draw:style-name="gr1" draw:text-style-name="P3" svg:width="16.59cm" svg:height="1.112cm" svg:x="0.231cm" svg:y="-1.469cm"><draw:text-box><text:p text:style-name="P2"><text:span text:style-name="T1">Dessiner un panda par étapes</text:span></text:p></draw:text-box></draw:frame></text:p>
      <text:p text:style-name="Standard"/>
      <text:p text:style-name="Standard"/>
      <text:p text:style-name="Standard"><draw:frame draw:style-name="fr3" draw:name="Image4" text:anchor-type="paragraph" svg:width="17cm" svg:height="6.299cm" draw:z-index="2"><draw:image xlink:href="Pictures/10000000000003520000013BE61E455F.png" xlink:type="simple" xlink:show="embed" xlink:actuate="onLoad"/></draw:frame><text:soft-page-break/></text:p>
      <text:p text:style-name="Standard"><draw:frame draw:style-name="fr1" draw:name="Image5" text:anchor-type="paragraph" svg:width="17cm" svg:height="6.257cm" draw:z-index="4"><draw:image xlink:href="Pictures/100000000000034D00000137F5335066.png" xlink:type="simple" xlink:show="embed" xlink:actuate="onLoad"/></draw:frame></text:p>
      <text:p text:style-name="Standard"><draw:frame draw:style-name="fr1" draw:name="Image6" text:anchor-type="paragraph" svg:width="17cm" svg:height="6.299cm" draw:z-index="5"><draw:image xlink:href="Pictures/100000000000034A00000138A772DE40.png" xlink:type="simple" xlink:show="embed" xlink:actuate="onLoad"/></draw:frame></text:p>
      <text:p text:style-name="Standard"/>
      <text:p text:style-name="Standard"/>
      <text:p text:style-name="Standard"><draw:frame draw:style-name="fr3" draw:name="Image7" text:anchor-type="paragraph" svg:width="17cm" svg:height="6.228cm" draw:z-index="6"><draw:image xlink:href="Pictures/100000000000033B0000012FF11DF1BE.png" xlink:type="simple" xlink:show="embed" xlink:actuate="onLoad"/></draw:frame><text:soft-page-break/></text:p>
      <text:p text:style-name="Standard"/>
      <text:p text:style-name="Standard"/>
      <text:p text:style-name="P1">Bravo ! Le panda est fini !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1:49:48.843000000</meta:creation-date>
    <dc:date>2020-03-25T15:52:01.242000000</dc:date>
    <meta:editing-duration>PT21M26S</meta:editing-duration>
    <meta:editing-cycles>2</meta:editing-cycles>
    <meta:generator>OpenOffice/4.1.5$Win32 OpenOffice.org_project/415m1$Build-9789</meta:generator>
    <meta:document-statistic meta:table-count="0" meta:image-count="7" meta:object-count="0" meta:page-count="3" meta:paragraph-count="1" meta:word-count="7" meta:character-count="27"/>
  </office:meta>
</office:document-meta>
</file>