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36pt" style:font-size-asian="36pt" style:font-size-complex="3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il_fi"/><text:s/><text:span text:style-name="T1">Lapin en origami</text:span></text:p>
      <text:p text:style-name="Standard"><draw:frame draw:style-name="fr1" draw:name="images1" text:anchor-type="as-char" svg:width="16.485cm" svg:height="17.963cm" draw:z-index="0"><draw:image xlink:href="https://s-media-cache-ak0.pinimg.com/736x/b3/14/d1/b314d1e3ab7d1feda4f7ceb14f99edc5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3T13:54:44.63</meta:creation-date>
    <meta:editing-duration>PT1M25S</meta:editing-duration>
    <meta:editing-cycles>2</meta:editing-cycles>
    <meta:generator>OpenOffice/4.1.1$Win32 OpenOffice.org_project/411m6$Build-9775</meta:generator>
    <meta:initial-creator>VEDRENNE Marie ECOLE Marcelle NADAUD</meta:initial-creator>
    <meta:document-statistic meta:table-count="0" meta:image-count="1" meta:object-count="0" meta:page-count="1" meta:paragraph-count="2" meta:word-count="3" meta:character-count="18"/>
    <dc:date>2016-04-23T13:55:19.39</dc:date>
    <dc:creator>VEDRENNE Marie ECOLE Marcelle NADAUD</dc:creator>
  </office:meta>
</office:document-meta>
</file>