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0000" fo:font-size="16pt" style:font-size-asian="16pt" style:font-size-complex="16pt"/>
    </style:style>
    <style:style style:name="P4" style:family="paragraph" style:parent-style-name="Standard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 24 <text:tab/><text:tab/><text:span text:style-name="T1">COMPARER DES NOMBRES</text:span></text:p>
      <text:p text:style-name="P1"><text:span text:style-name="T2"><text:tab/><text:tab/><text:tab/><text:tab/><text:tab/> </text:span>DECIMAUX</text:p>
      <text:p text:style-name="P1"/>
      <text:p text:style-name="P2">1°) Ils n'ont pas la même partie entière :</text:p>
      <text:p text:style-name="P4">Ex : 3,21 et 40,6</text:p>
      <text:p text:style-name="P4"><text:tab/><text:span text:style-name="T4">on compare alors seulement les parties entières</text:span> : celui qui a la plus grande partie entière est le plus grand .</text:p>
      <text:p text:style-name="P4"><text:tab/><text:span text:style-name="T3">40</text:span> &gt; <text:span text:style-name="T3">3 </text:span><text:s/>donc <text:span text:style-name="T3">40</text:span>,6 &gt; <text:span text:style-name="T3">3</text:span>,21</text:p>
      <text:p text:style-name="P4"/>
      <text:p text:style-name="P2">2°) Ils ont la même partie entière:</text:p>
      <text:p text:style-name="P4"><text:tab/>Ex : 40,<text:span text:style-name="T3">6</text:span>3 et 40,<text:span text:style-name="T3">9</text:span></text:p>
      <text:list xml:id="list9169563993167714871" text:style-name="L1">
        <text:list-item>
          <text:list>
            <text:list-item>
              <text:p text:style-name="P5"><text:span text:style-name="T4">on compare d'abord les dixièmes</text:span> ( 1er chiffre après la virgule)</text:p>
              <text:p text:style-name="P5"><text:span text:style-name="T3">9 </text:span>&gt; <text:span text:style-name="T3">6</text:span> <text:s/>donc 40,<text:span text:style-name="T3">9</text:span> &gt; 40,<text:span text:style-name="T3">6</text:span>3</text:p>
              <text:p text:style-name="P5"/>
            </text:list-item>
            <text:list-item>
              <text:p text:style-name="P5"><text:span text:style-name="T4">si le chiffre des dixièmes est le même , on compare alors les centièmes</text:span> .( 2è chiffre après la virgule)</text:p>
              <text:p text:style-name="P5">Ex : 40,4<text:span text:style-name="T3">1</text:span>7 et 40,4<text:span text:style-name="T3">0</text:span>6</text:p>
              <text:p text:style-name="P5"><text:span text:style-name="T3">1</text:span> &gt;<text:span text:style-name="T3"> 0</text:span> donc 40,4<text:span text:style-name="T3">1</text:span>7 &gt; 40,4<text:span text:style-name="T3">0</text:span>6</text:p>
            </text:list-item>
          </text:list>
        </text:list-item>
      </text:list>
      <text:p text:style-name="P4"/>
      <text:p text:style-name="P4">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08:03:30.70</meta:creation-date>
    <dc:date>2020-03-25T20:18:14</dc:date>
    <meta:editing-duration>PT21M58S</meta:editing-duration>
    <meta:editing-cycles>3</meta:editing-cycles>
    <meta:generator>OpenOffice/4.1.2$Win32 OpenOffice.org_project/412m3$Build-9782</meta:generator>
    <meta:print-date>2017-02-14T10:00:55.58</meta:print-date>
    <meta:document-statistic meta:table-count="0" meta:image-count="0" meta:object-count="0" meta:page-count="1" meta:paragraph-count="14" meta:word-count="116" meta:character-count="539"/>
    <dc:creator>bruno landreaud</dc:creator>
  </office:meta>
</office:document-meta>
</file>